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0<text:tab/>GEWIJZIGD AMENDEMENT VAN HET LID SMALS TER VERVANGING VAN DAT GEDRUKT ONDER NR. 7</text:h>
      <text:p text:style-name="ifm_p_ifm">Ontvangen 20 april 2020</text:p>
      <text:p text:style-name="ifm_p_mt.3.76mm_indent.0.13in_ifm">De ondergetekende stelt het volgende amendement voor:</text:p>
      <text:p text:style-name="ifm_p_mt.3.76mm_indent.0.13in_ifm">Na artikel XI wordt een artikel ingevoegd, luidende:</text:p>
      <text:h text:style-name="ifm_p_font.bold_mt.5.08mm_page.keep-with-next_ifm" text:outline-level="2">ARTIKEL<text:s/>X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 waarbij in het bijzonder aandacht wordt besteed aan de effecten van deze wet op de voorkoming en bestrijding van voortijdig schoolverlaten.</text:p>
      <text:h text:style-name="ifm_p_font.bold_mt.5.08mm_page.keep-with-next_ifm" text:outline-level="2">Toelichting</text:h>
      <text:p text:style-name="ifm_p_mt.4.23mm_indent.0.13in_ifm">Het wetsvoorstel sterk beroepsonderwijs geeft jongeren die bovengemiddeld gemotiveerd zijn of die door het opdoen van beroepspraktijkervaring gemotiveerder raken, de mogelijkheid om te leren of in te stromen in bepaalde beroepen. Daarmee kan deze leerroute dus een mooie manier zijn om jongeren te motiveren hun diploma te behalen in plaats van voortijdig te stoppen met hun opleiding. Om te kunnen evalueren of dit wetsvoorstel een goede aanvulling is om voortijdig schoolverlaten tegen te gaan, regelt dit amendement dat deze wet 5 jaar na inwerkingtreding geëvalueerd wordt om zicht te krijgen op de effectiviteit van deze leerroute in het kader van voortijdig schoolverlaten, maar daarnaast ook op de algemene werking van dit wetsvoorstel.</text:p>
      <text:p text:style-name="ifm_p_mt.5.08mm_ifm"><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0<text:tab/><text:page-number text:select-page="current"/></text:p>
      </style:footer>
    </style:master-page>
    <style:master-page xmlns:sdu-fn="http://schema.sdu.nl/2011/07/functions" style:name="Landscape" style:page-layout-name="landscape-margin-text">
      <style:footer>
        <text:p text:style-name="footer">Tweede Kamer, vergaderjaar 2019-2020, 35 3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Smals t.v.v. nr. 7 over een evaluatiebepaling</dc:title>
    <meta:user-defined meta:name="OVERHEIDop.ParlID/DC.identifier">kst-35336-10</meta:user-defined>
    <meta:user-defined meta:name="OVERHEIDop.ondernummer">10</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Gewijzigd amendement van het lid Smals t.v.v. nr. 7 over een evaluatiebepaling</meta:user-defined>
    <meta:user-defined meta:name="OVERHEIDop.Parlementair/DC.type">Kamerstuk</meta:user-defined>
    <meta:user-defined meta:name="OVERHEIDop.indiener">B.M.G. Smals</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Smals t.v.v. nr. 7 over een evaluatiebepali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