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
         B
      <text:tab/>BRIEF VAN DE MINISTER VOOR MILIEU EN WONEN</text:h>
      <text:p text:style-name="ifm_p_mt.3.76mm_ifm">Aan de Voorzitter van de Eerste Kamer der Staten-Generaal</text:p>
      <text:p text:style-name="ifm_p_mt.3.76mm_ifm">Den Haag, 13 november 2019</text:p>
      <text:p text:style-name="ifm_p_mt.3.76mm_ifm">Hierbij bied ik u aan het ontwerpbesluit<text:note text:id="ID-910064-d36e74" text:note-class="footnote"><text:note-citation text:label="1 ">1</text:note-citation><text:note-body><text:p text:style-name="ifm_p_font.normal_size.6.93pt_mt..5mm_indent.-0.1161in_mleft.0.1161in_ifm">Ter inzage gelegd op de afdeling Inhoudelijke ondersteuning onder griffie nr. 165862.</text:p></text:note-body></text:note> tot wijziging van het Besluit bodemkwaliteit in verband de versnelling van de totstandkomingsprocedure voor het vaststellen van gebiedsspecifiek beleid voor PFAS. Het ontwerpbesluit heeft tot doel gemeenten in staat te stellen om de knelpunten die zich momenteel voordoen bij het toepassen van PFAS-houdende grond en baggerspecie tijdelijk sneller op te lossen. Voor de inhoud van het ontwerpbesluit verwijs ik u naar de ontwerpnota van toelichting.</text:p>
      <text:p text:style-name="ifm_p_mt.3.76mm_ifm">De voorlegging geschiedt in het kader van de wettelijk voorgeschreven voorhangprocedure van artikel 92, eerste lid, van de Wet bodembescherming en biedt uw Kamer de mogelijkheid zich uit te spreken over het ontwerpbesluit voordat het aan de Afdeling advisering van de Raad van State zal worden voorgelegd en vervolgens zal worden vastgesteld.</text:p>
      <text:p text:style-name="ifm_p_mt.3.76mm_ifm">Het is van groot maatschappelijk belang om op korte termijn duidelijkheid te geven over de verantwoorde ruimte om grond toe te kunnen passen.</text:p>
      <text:p text:style-name="ifm_p_mt.3.76mm_ifm">Ik heb een vergelijkbare brief gezonden aan de voorzitter van de Tweede Kamer der Staten-Generaal, waarbij ik de voorzitter heb verzocht het ontwerpbesluit te betrekken bij het plenair debat Stikstof en PFAS dat donderdag 14 november in de Tweede Kamer der Staten-Generaal geagendeerd staat. Ik vraag u ook met spoed kennis te nemen van dit ontwerpbesluit en stuur u dit daarom in parallel aan uw Kamer.</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34, B<text:tab/><text:page-number text:select-page="current"/></text:p>
      </style:footer>
    </style:master-page>
    <style:master-page xmlns:sdu-fn="http://schema.sdu.nl/2011/07/functions" style:name="Landscape" style:page-layout-name="landscape-margin-text">
      <style:footer>
        <text:p text:style-name="footer">Eerste Kamer, vergaderjaar 2019-2020, 35 33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Brief van de minister voor Milieu en Wonen inzake Ontwerpbesluit tot wijziging van het Besluit bodemkwaliteit in verband de versnelling van de totstandkomingsprocedure voor het vaststellen van gebiedsspecifiek beleid voor PFAS</dc:title>
    <meta:user-defined meta:name="OVERHEIDop.ParlID/DC.identifier">kst-35334-B</meta:user-defined>
    <meta:user-defined meta:name="OVERHEIDop.ondernummer">B</meta:user-defined>
    <meta:user-defined meta:name="DCTERMS.W3CDTF/DCTERMS.available">2019-11-15</meta:user-defined>
    <meta:user-defined meta:name="OVERHEIDop.KamerstukTypen/DC.type">Brief</meta:user-defined>
    <meta:user-defined meta:name="OVERHEIDop.dossiernummer">35334</meta:user-defined>
    <meta:user-defined meta:name="OVERHEIDop.documenttitel">Brief van de minister voor Milieu en Wonen inzake Ontwerpbesluit tot wijziging van het Besluit bodemkwaliteit in verband de versnelling van de totstandkomingsprocedure voor het vaststellen van gebiedsspecifiek beleid voor PFAS</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Problematiek rondom stikstof en PFAS; Brief van de minister voor Milieu en Wonen inzake Ontwerpbesluit tot wijziging van het Besluit bodemkwaliteit in verband de versnelling van de totstandkomingsprocedure voor het vaststellen van gebiedsspecifiek beleid voor PFA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DCTERMS.W3CDTF/DCTERMS.issued">2019-11-13</meta:user-defined>
    <meta:user-defined meta:name="OVERHEIDop.dossiertitel">Problematiek rondom stikstof en PFAS</meta:user-defined>
    <meta:user-defined meta:name="OVERHEIDop.versieInformatie"/>
  </office:meta>
</office:document-meta>
</file>