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
      <text:tab/>MOTIE VAN HET LID WILDERS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Wilders over het opzeggen van het vertrouwen in het kabinet</dc:title>
    <meta:user-defined meta:name="OVERHEIDop.ParlID/DC.identifier">kst-35334-4</meta:user-defined>
    <meta:user-defined meta:name="OVERHEIDop.ondernummer">4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Wilders over het opzeggen van het vertrouwen in het kabinet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Wilders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