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65<text:tab/>BRIEF VAN DE MINISTER VOOR NATUUR EN STIKSTOF</text:h>
      <text:p text:style-name="ifm_p_mt.3.76mm_ifm">Aan de Voorzitter van de Tweede Kamer der Staten-Generaal</text:p>
      <text:p text:style-name="ifm_p_mt.3.76mm_ifm">Den Haag, 2 oktober 2023</text:p>
      <text:p text:style-name="ifm_p_mt.3.76mm_ifm">Tijdens het tweeminutendebat Luchtvaart d.d. 28 september heeft de Minister van IenW toegezegd dat ik uw Kamer zal voorzien van de een appreciatie van een motie van het lid Boucke c.s. over het opstellen en toepassen van een afwegingskader stikstof.<text:note text:id="ID-1110782-d36e68" text:note-class="footnote"><text:note-citation text:label="1 ">1</text:note-citation><text:note-body><text:p text:style-name="ifm_p_font.normal_size.6.93pt_mt..5mm_indent.-0.1161in_mleft.0.1161in_ifm">Kamerstuk 31 936, nr. 1100.</text:p></text:note-body></text:note></text:p>
      <text:p text:style-name="ifm_p_mt.3.76mm_ifm">Tijdens de behandeling van de begrotingsstaten 2023 van het Ministerie van LNV is door mevrouw Bromet en de heer Thijssen een vergelijkbare motie ingediend, die door uw Kamer is goedgekeurd.<text:note text:id="ID-1110782-d36e78" text:note-class="footnote"><text:note-citation text:label="2 ">2</text:note-citation><text:note-body><text:p text:style-name="ifm_p_font.normal_size.6.93pt_mt..5mm_indent.-0.1161in_mleft.0.1161in_ifm">Kamerstuk 36 200 XIV, nr. 54.</text:p></text:note-body></text:note> Ik begrijp de wens om meer duidelijkheid te geven over de mogelijkheden die er zijn om prioritaire projecten te realiseren. Op dit moment is het door de slechte staat van de natuur in veel gebieden in Nederland niet eenvoudig om nieuwe ontwikkelingen te realiseren. Mijn prioriteit is de afgelopen tijd uitgegaan naar de aanpassing van het beleidskader voor toestemmingverlening om ervoor te zorgen dat de ongewenste inzet van latente ruimte niet leidt tot een stijging van feitelijke stikstofdeposities. Ik verwacht uw Kamer begin 2024 te informeren over een mogelijke invulling van een afwegingskader.</text:p>
      <text:p text:style-name="ifm_p_mt.3.76mm_ifm">De strekking van de motie van de heer Boucke is vergelijkbaar met die van de leden Bromet en Thijssen. Daarom geef ik ook aan deze motie oordeel kame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65<text:tab/><text:page-number text:select-page="current"/></text:p>
      </style:footer>
    </style:master-page>
    <style:master-page xmlns:sdu-fn="http://schema.sdu.nl/2011/07/functions" style:name="Landscape" style:page-layout-name="landscape-margin-text">
      <style:footer>
        <text:p text:style-name="footer">Tweede Kamer, vergaderjaar 2023-2024, 35 33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ppreciatie van de motie van het lid Boucke c.s. over een afwegingskader stikstof opstellen en toepassen (Kamerstuk 31936-1100)</dc:title>
    <meta:user-defined meta:name="OVERHEIDop.ParlID/DC.identifier">kst-35334-265</meta:user-defined>
    <meta:user-defined meta:name="OVERHEIDop.ondernummer">265</meta:user-defined>
    <meta:user-defined meta:name="DCTERMS.W3CDTF/DCTERMS.available">2023-10-1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Appreciatie van de motie van het lid Boucke c.s. over een afwegingskader stikstof opstellen en toepassen (Kamerstuk 31936-1100)</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Problematiek rondom stikstof en PFAS; Brief regering; Appreciatie van de motie van het lid Boucke c.s. over een afwegingskader stikstof opstellen en toepassen (Kamerstuk 31936-1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