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53
      <text:tab/>BRIEF VAN DE MINISTER VOOR NATUUR EN STIKSTOF</text:h>
      <text:p text:style-name="ifm_p_mt.3.76mm_ifm">Aan de Voorzitter van de Tweede Kamer der Staten-Generaal</text:p>
      <text:p text:style-name="ifm_p_mt.3.76mm_ifm">Den Haag, 17 mei 2023</text:p>
      <text:p text:style-name="ifm_p_mt.3.76mm_ifm">Bij het schriftelijk overleg van 10 augustus 2022 heeft de vaste commissie voor Landbouw, Natuur en Voedselkwaliteit vragen gesteld over het stikstofbeleid. Deze vragen zijn op 5 september 2022 beantwoord (Kamerstukken 35 334 en 32 813, nr. 200). In de beantwoording heb ik toegezegd de informatie die is gevraagd in vragen BBB-80 en Omtzigt-16 zo spoedig mogelijk naar de Tweede Kamer te zenden.</text:p>
      <text:p text:style-name="ifm_p_mt.3.76mm_ifm">Het betreft 1) het verzoek van het lid Van der Plas (BBB) om alle stukken en memo’s die verband houden met de totstandkoming van de uiteindelijk naar de Kamer toegezonden «Eerste appreciatie TNO onderzoek: Afbakening in de modellering van depositiebijdragen van individuele projectbijdragen (Fase 2)»<text:note text:id="ID-1091948-d36e77" text:note-class="footnote"><text:note-citation text:label="1 ">1</text:note-citation><text:note-body><text:p text:style-name="ifm_p_font.normal_size.6.93pt_mt..5mm_indent.-0.1161in_mleft.0.1161in_ifm">Kamerstuk 35 334, nr. 192.</text:p></text:note-body></text:note> en 2) het verzoek van het lid Omtzigt (Omtzigt) om alle versies van dit rapport naar de Kamer te sturen, inclusief de mails en briefwisselingen tussen TNO en het ministerie over deze rapporten.</text:p>
      <text:p text:style-name="ifm_p_ifm">Het gaat hierbij alleen over Fase 2 van het TNO-onderzoek.</text:p>
      <text:p text:style-name="ifm_p_mt.3.76mm_ifm">Met deze brief stuur ik de gevraagde informatie. Bij het verzamelen van de stukken en het samenstellen van de set is de standaard werkwijze voor verzoeken in het kader van de Wet open overheid gehanteer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3<text:tab/><text:page-number text:select-page="current"/></text:p>
      </style:footer>
    </style:master-page>
    <style:master-page xmlns:sdu-fn="http://schema.sdu.nl/2011/07/functions" style:name="Landscape" style:page-layout-name="landscape-margin-text">
      <style:footer>
        <text:p text:style-name="footer">Tweede Kamer, vergaderjaar 2022-2023, 35 33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Openbaarmaking stukken bij TNO-onderzoek naar afbakening in modellering</dc:title>
    <meta:user-defined meta:name="OVERHEIDop.ParlID/DC.identifier">kst-35334-253</meta:user-defined>
    <meta:user-defined meta:name="OVERHEIDop.ondernummer">253</meta:user-defined>
    <meta:user-defined meta:name="DCTERMS.W3CDTF/DCTERMS.available">2023-05-2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Openbaarmaking stukken bij TNO-onderzoek naar afbakening in modellering</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Problematiek rondom stikstof en PFAS; Brief regering; Openbaarmaking stukken bij TNO-onderzoek naar afbakening in model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