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5 788<text:tab/>Kabinetsformatie 2021</text:h>
      <text:h text:style-name="ifm_p_font.bold_size.9.06pt_mt.18.8mm_indent.-58.5mm_ifm" text:outline-level="1">Nr. 197
      <text:tab/>BRIEF VAN DE MINISTERS LANDBOUW, NATUUR EN VOEDSELKWALITEIT EN VOOR NATUUR EN STIKSTOF</text:h>
      <text:p text:style-name="ifm_p_mt.3.76mm_ifm">Aan de Voorzitter van de Tweede Kamer der Staten-Generaal</text:p>
      <text:p text:style-name="ifm_p_mt.3.76mm_ifm">Den Haag 23 augustus 2022</text:p>
      <text:p text:style-name="ifm_p_mt.3.76mm_ifm">Tijdens de Regeling van Werkzaamheden d.d. 23 augustus 2022 heeft het lid Omtzigt verzocht om de opdracht aan de heer Remkes te krijgen (Handelingen II 2021/22, nr. 102, Regeling van werkzaamheden).</text:p>
      <text:p text:style-name="ifm_p_mt.3.76mm_ifm">Zoals aangegeven in de brief aan uw Kamer van 3 juli jl. (Kamerstuk 30 252, nr. 31) heeft het kabinet een onafhankelijk gespreksleider aangewezen om een aantal gesprekken tussen het kabinet en betrokken partijen uit de agrarische sector te begeleiden. Dit met als doel weer te komen tot een verstandhouding waarbij de inhoud en het gesprek over een duurzame toekomst voor agrarische ondernemers en het landelijk gebied centraal staan. Dit is ook de opdracht die is meegegeven aan de heer Remkes.</text:p>
      <text:p text:style-name="ifm_p_mt.3.76mm_ifm">Er is geen sprake van een instellingsbesluit. De heer Remkes is aangesteld als onafhankelijk gespreksleider en heeft daarbij alle ruimte gekregen om dit naar eigen inzicht in te vullen. Hij wordt ondersteund door een eigen onafhankelijk secretariaat, een eigen woordvoerder, beveiliging en chauffeur. De opdracht luidt: «hierbij geef ik u de opdracht voor de uitvoering van de werkzaamheden van Onafhankelijk Gespreksleider voor het kernministerie van Landbouw, Natuur &amp; Voedselkwaliteit (LNV).» De uitvoeringsperiode is gestart op 13 juli 2022 en «zal naar verwachting eind augustus 2022/begin september 2022 eindigen.» De vergoeding valt binnen de wettelijke kaders van de Wet normering topinkomens.</text:p>
      <text:p text:style-name="ifm_p_ifm">Het kabinet heeft vernomen dat de heer Remkes voornemens is na het laatste gesprek een verslag met zijn reflecties (zowel procesmatig als inhoudelijk) te delen met het kabinet. Het kabinet zal deze bevindingen uiteraard met de Kamer delen.</text:p>
      <text:p text:style-name="ifm_p_mt.3.76mm_ifm">Ter informatie sturen wij met deze brief het informatiepakket mee zoals gedeeld door het Ministerie van LNV met de heer Remkes<text:note text:id="ID-1046136-d36e87" text:note-class="footnote"><text:note-citation text:label="1 ">1</text:note-citation><text:note-body><text:p text:style-name="ifm_p_font.normal_size.6.93pt_mt..5mm_indent.-0.1161in_mleft.0.1161in_ifm">Zie bijlage.</text:p></text:note-body></text:note>. Hierin wordt ook het doel van de gesprekken geformuleerd. Met het informatiepakket is een zevental bijlagen meegestuurd. Dit betreft de relevante Kamerbrieven en de brief van LTO aan de Minister van LNV en Minister voor Natuur en Stikstof. De brief van LTO vindt uw Kamer in de bijlage. Ook is aangegeven dat het verslag van de expertsessie, die op 8 juli 2022 heeft plaatsgevonden, wordt nagezonden. Dit betrof een inspiratiesessie met een kleine groep experts over het toekomstbeeld van de landbouw in Nederland, waarbij de rol vanuit de Ministers was om te luisteren en te reflecteren. Gezien het karakter van de sessie is er geen verslag gemaakt, en dus ook niet meer naar de heer Remkes nagezonden.</text:p>
      <text:p text:style-name="ifm_p_mt.5.08mm_ifm">De Minister van Landbouw, Natuur en Voedselkwaliteit,<text:line-break/>H.<text:s/>Staghouwer</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4, nr. 197<text:tab/><text:page-number text:select-page="current"/></text:p>
      </style:footer>
    </style:master-page>
    <style:master-page xmlns:sdu-fn="http://schema.sdu.nl/2011/07/functions" style:name="Landscape" style:page-layout-name="landscape-margin-text">
      <style:footer>
        <text:p text:style-name="footer">Tweede Kamer, vergaderjaar 2021-2022, 35 334,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het verzoek van het lid Omtzigt, gedaan tijdens de Regeling van Werkzaamheden van 23 augustus 2022, over het mandaat van de heer Remkes</dc:title>
    <meta:user-defined meta:name="OVERHEIDop.ParlID/DC.identifier">kst-35334-197</meta:user-defined>
    <meta:user-defined meta:name="OVERHEIDop.ondernummer">197</meta:user-defined>
    <meta:user-defined meta:name="DCTERMS.W3CDTF/DCTERMS.available">2022-08-30</meta:user-defined>
    <meta:user-defined meta:name="OVERHEIDop.KamerstukTypen/DC.type">Brief</meta:user-defined>
    <meta:user-defined meta:name="OVERHEIDop.dossiernummer">35334;35788</meta:user-defined>
    <meta:user-defined meta:name="OVERHEIDop.configuratie">https://repository.officiele-overheidspublicaties.nl/MasterConfiguraties/MC-OEP-Kamerstuk-Web/1.3/xml/MC-OEP-Kamerstuk-Web.xml</meta:user-defined>
    <meta:user-defined meta:name="OVERHEIDop.documenttitel">Reactie op het verzoek van het lid Omtzigt, gedaan tijdens de Regeling van Werkzaamheden van 23 augustus 2022, over het mandaat van de heer Remkes</meta:user-defined>
    <meta:user-defined meta:name="OVERHEIDop.indiener">Ch. van der Wal-Zeggelink</meta:user-defined>
    <meta:user-defined meta:name="OVERHEIDop.indiener">H. Staghouwer</meta:user-defined>
    <meta:user-defined meta:name="OVERHEIDop.dossiertitel">Problematiek rondom stikstof en PF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3</meta:user-defined>
    <meta:user-defined meta:name="DC.title">Problematiek rondom stikstof en PFAS; Brief regering; Reactie op het verzoek van het lid Omtzigt, gedaan tijdens de Regeling van Werkzaamheden van 23 augustus 2022, over het mandaat van de heer Remk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