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49
      <text:tab/>MOTIE VAN DE LEDEN TJEERD DE GROOT EN BROMET</text:h>
      <text:p text:style-name="ifm_p_ifm">Voorgesteld 24 juni 2021</text:p>
      <text:p text:style-name="ifm_p_mt.3.76mm_ifm">De Kamer,</text:p>
      <text:p text:style-name="ifm_p_mt.3.76mm_ifm">gehoord de beraadslaging,</text:p>
      <text:p text:style-name="ifm_p_mt.3.76mm_ifm">constaterende dat de uitvoeringsregeling voor de fosfaatbank ruimte biedt voor ondernemers die onevenredig zwaar getroffen zijn door de fosfaatmaatregelen;</text:p>
      <text:p text:style-name="ifm_p_mt.3.76mm_ifm">constaterende dat met artikel 38a, lid 1 van de Meststoffenwet een vrijstelling of ontheffing wordt verleend ter bevordering van de grondgebondenheid of het stimuleren van jonge landbouwers in Nederland;</text:p>
      <text:p text:style-name="ifm_p_mt.3.76mm_ifm">overwegende dat dit artikel van de Meststoffenwet aangeeft dat deze regeling uitsluitend is voor milieudoelstellingen die verder gaan dan die welke op grond van de voor de betrokken ondernemingen verplichte Unienormen zouden zijn bereikt en dat door de Unie wordt aangegeven dat biologische landbouw deze extra bijdrage levert;</text:p>
      <text:p text:style-name="ifm_p_mt.3.76mm_ifm">overwegende dat er veel biologische melkveehouders zijn gekort op hun rechten zonder dat zij zelf gebruikmaken van de derogatie en dat dit een sterk gevoel van onrecht heeft veroorzaakt;</text:p>
      <text:p text:style-name="ifm_p_mt.3.76mm_ifm">verzoekt de regering, de Uitvoeringsregeling Meststoffenwet ten behoeve van de vaststelling van nadere regels voor de fosfaatbank aan te passen zodat structureel ruimte gaat naar ondernemers die een aantoonbare bijdrage aan bovenwettelijke milieudoelstellingen leveren, zoals biologische boeren,</text:p>
      <text:p text:style-name="ifm_p_mt.3.76mm_ifm">en gaat over tot de orde van de dag.</text:p>
      <text:p text:style-name="ifm_p_mt.3.76mm_ifm">Tjeerd de Groot</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4, nr. 149<text:tab/><text:page-number text:select-page="current"/></text:p>
      </style:footer>
    </style:master-page>
    <style:master-page xmlns:sdu-fn="http://schema.sdu.nl/2011/07/functions" style:name="Landscape" style:page-layout-name="landscape-margin-text">
      <style:footer>
        <text:p text:style-name="footer">Tweede Kamer, vergaderjaar 2020-2021, 35 334,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Motie; Motie van de leden Tjeerd de Groot en Bromet over structurele ruimte voor ondernemers die bijdragen aan bovenwettelijke milieudoelstellingen</dc:title>
    <meta:user-defined meta:name="OVERHEIDop.ParlID/DC.identifier">kst-35334-149</meta:user-defined>
    <meta:user-defined meta:name="OVERHEIDop.ondernummer">149</meta:user-defined>
    <meta:user-defined meta:name="DCTERMS.W3CDTF/DCTERMS.available">2021-06-25</meta:user-defined>
    <meta:user-defined meta:name="OVERHEIDop.KamerstukTypen/DC.type">Motie</meta:user-defined>
    <meta:user-defined meta:name="OVERHEIDop.dossiernummer">35334</meta:user-defined>
    <meta:user-defined meta:name="OVERHEIDop.documenttitel">Motie van de leden Tjeerd de Groot en Bromet over structurele ruimte voor ondernemers die bijdragen aan bovenwettelijke milieudoelstellingen</meta:user-defined>
    <meta:user-defined meta:name="OVERHEIDop.indiener">L. Bromet</meta:user-defined>
    <meta:user-defined meta:name="OVERHEIDop.indiener">T.C. (Tjeerd) de Groot</meta:user-defined>
    <meta:user-defined meta:name="OVERHEIDop.dossiertitel">Problematiek rondom stikstof en PF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Problematiek rondom stikstof en PFAS; Motie; Motie van de leden Tjeerd de Groot en Bromet over structurele ruimte voor ondernemers die bijdragen aan bovenwettelijke milieudoel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