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3<text:tab/>MOTIE VAN HET LID OUWEHAND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het kabinet geen nieuwe projecten wil die leiden tot meer stikstofuitstoot;</text:p>
      <text:p text:style-name="ifm_p_mt.3.76mm_ifm">constaterende dat uit recent onderzoek blijkt dat biomassacentrales significant meer stikstof uitstoten dan kolen- en gascentrales;</text:p>
      <text:p text:style-name="ifm_p_mt.3.76mm_ifm">constaterende dat het kabinet de komende jaren vele miljarden subsidie uit wil geven voor de bouw van nieuwe biomassacentrales, zonder inzicht in de effecten te hebben verschaft aan de Kamer;</text:p>
      <text:p text:style-name="ifm_p_mt.3.76mm_ifm">spreekt uit dat er geen wildgroei aan biomassacentrales mag komen;</text:p>
      <text:p text:style-name="ifm_p_mt.3.76mm_ifm">verzoekt de regering, vóór de behandeling van de begroting EZK de Kamer te informeren over de effec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Ouwehand over effecten van de bouw van nieuwe biomassacentrales</dc:title>
    <meta:user-defined meta:name="OVERHEIDop.ParlID/DC.identifier">kst-35334-13</meta:user-defined>
    <meta:user-defined meta:name="OVERHEIDop.ondernummer">13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Ouwehand over effecten van de bouw van nieuwe biomassacentrale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Ouwehand over effecten van de bouw van nieuwe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