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1
      <text:tab/>MOTIE VAN HET LID BISSCHOP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bij de toetsing van nieuwe infrastructuurprojecten middels AERIUS de depositie berekend wordt tot een afstand van 5 kilometer, omdat «bijdragen van wegverkeer op enkele kilometers afstand van de weg niet betekenisvol te herleiden zijn tot een individueel project»;</text:p>
      <text:p text:style-name="ifm_p_mt.3.76mm_ifm">overwegende dat bij onder meer woningbouwprojecten de stikstofdepositie tot op oneindige afstand berekend wordt, terwijl de emissies kleiner zijn dan bij infrastructuurprojecten;</text:p>
      <text:p text:style-name="ifm_p_mt.3.76mm_ifm">verzoekt de regering, te onderzoeken hoe de gehanteerde lijn ten aanzien van infrastructuurprojecten doorgetrokken kan worden naar woningbouw en andere project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Bisschop over bij berekening van de depositie rekening houden met de afstand</dc:title>
    <meta:user-defined meta:name="OVERHEIDop.ParlID/DC.identifier">kst-35334-11</meta:user-defined>
    <meta:user-defined meta:name="OVERHEIDop.ondernummer">11</meta:user-defined>
    <meta:user-defined meta:name="DCTERMS.W3CDTF/DCTERMS.available">2019-11-15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Bisschop over bij berekening van de depositie rekening houden met de afstand</meta:user-defined>
    <meta:user-defined meta:name="OVERHEIDop.Parlementair/DC.type">Kamerstuk</meta:user-defined>
    <meta:user-defined meta:name="OVERHEIDop.indiener">R. Bisschop</meta:user-defined>
    <meta:user-defined meta:name="OVERHEIDop.vergaderjaar">2019-2020</meta:user-defined>
    <meta:user-defined meta:name="OVERHEIDop.dossiertitel">Problematiek rondom stikstof en PF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Bisschop over bij berekening van de depositie rekening houden met de af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