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07
      <text:tab/>MOTIE VAN HET LID BAUDET</text:h>
      <text:p text:style-name="ifm_p_ifm">Voorgesteld 18 juni 2020</text:p>
      <text:p text:style-name="ifm_p_mt.3.76mm_ifm">De Kamer,</text:p>
      <text:p text:style-name="ifm_p_mt.3.76mm_ifm">gehoord de beraadslaging,</text:p>
      <text:p text:style-name="ifm_p_mt.3.76mm_ifm">constaterende dat het kabinet voornemens is om vergaande stikstofdoelstellingen voor 2030 en 2050 als resultaatverplichting in de wet te verankeren;</text:p>
      <text:p text:style-name="ifm_p_mt.3.76mm_ifm">constaterende dat volgende kabinetten hierdoor gebonden zullen worden aan juridisch afdwingbare verplichtingen om het stikstofbeleid van dit kabinet voort te zetten;</text:p>
      <text:p text:style-name="ifm_p_mt.3.76mm_ifm">overwegende dat de huidige stikstofproblematiek nog niet bestond bij de laatste Tweede Kamerverkiezingen en de kiezer zich hier dus nooit over heeft uitgesproken;</text:p>
      <text:p text:style-name="ifm_p_mt.3.76mm_ifm">roept de regering op, om geen stikstofdoelstellingen in de wet op te nemen, voordat de kiezer zich hier bij de volgende verkiezingen over heeft kunnen uitsprek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Baudet over geen stikstofdoelstellingen in de wet opnemen voor de volgende verkiezingen</dc:title>
    <meta:user-defined meta:name="OVERHEIDop.ParlID/DC.identifier">kst-35334-107</meta:user-defined>
    <meta:user-defined meta:name="OVERHEIDop.ondernummer">107</meta:user-defined>
    <meta:user-defined meta:name="DCTERMS.W3CDTF/DCTERMS.available">2020-06-19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Baudet over geen stikstofdoelstellingen in de wet opnemen voor de volgende verkiezingen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Baudet over geen stikstofdoelstellingen in de wet opnemen voor de volgende verkiez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