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4-10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34<text:tab/>Problematiek rondom stikstof en PFAS</text:h>
      <text:h text:style-name="ifm_p_font.bold_size.9.06pt_mt.18.8mm_indent.-58.5mm_ifm" text:outline-level="1">Nr. 103<text:tab/>MOTIE VAN HET LID FUTSELAAR</text:h>
      <text:p text:style-name="ifm_p_ifm">Voorgesteld 18 juni 2020</text:p>
      <text:p text:style-name="ifm_p_mt.3.76mm_ifm">De Kamer,</text:p>
      <text:p text:style-name="ifm_p_mt.3.76mm_ifm">gehoord de beraadslaging,</text:p>
      <text:p text:style-name="ifm_p_mt.3.76mm_ifm">overwegende de constatering van de commissie-Remkes dat het vrijwillige karakter van veel maatregelen in de landbouw de borging van de doelstellingen laat ontbreken;</text:p>
      <text:p text:style-name="ifm_p_mt.3.76mm_ifm">constaterende de eerdere adviezen van de commissie-Remkes over gebiedsgericht aankopen van piekbelasters in de nabijheid van natuurgebieden in plaats van het huidige generieke beleid;</text:p>
      <text:p text:style-name="ifm_p_mt.3.76mm_ifm">verzoekt de regering, te komen met een gericht aankoopbeleid van stikstofbronnen, niet beperkt tot vrijwilligheid, dat is gericht op het weghalen van de grootste piekbelasters nabij natuurgebieden;</text:p>
      <text:p text:style-name="ifm_p_mt.3.76mm_ifm">het halen van andere rijksdoelstellingen op gebied van bijvoorbeeld waterkwaliteit, CO<text:span text:style-name="ifm_span_font.subscript_ifm">2</text:span>-beperking en geurproblematiek,</text:p>
      <text:p text:style-name="ifm_p_mt.3.76mm_ifm">en gaat over tot de orde van de dag.</text:p>
      <text:p text:style-name="ifm_p_mt.3.76mm_ifm">Futse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34, nr. 1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34, nr. 1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oblematiek rondom stikstof en PFAS; Motie; Motie van het lid Futselaar over een gericht aankoopbeleid van stikstofbronnen</dc:title>
    <meta:user-defined meta:name="OVERHEIDop.ParlID/DC.identifier">kst-35334-103</meta:user-defined>
    <meta:user-defined meta:name="OVERHEIDop.ondernummer">103</meta:user-defined>
    <meta:user-defined meta:name="DCTERMS.W3CDTF/DCTERMS.available">2020-06-19</meta:user-defined>
    <meta:user-defined meta:name="OVERHEIDop.KamerstukTypen/DC.type">Motie</meta:user-defined>
    <meta:user-defined meta:name="OVERHEIDop.dossiernummer">35334</meta:user-defined>
    <meta:user-defined meta:name="OVERHEIDop.documenttitel">Motie van het lid Futselaar over een gericht aankoopbeleid van stikstofbronnen</meta:user-defined>
    <meta:user-defined meta:name="OVERHEIDop.Parlementair/DC.type">Kamerstuk</meta:user-defined>
    <meta:user-defined meta:name="OVERHEIDop.indiener">F.W. Futselaar</meta:user-defined>
    <meta:user-defined meta:name="OVERHEIDop.vergaderjaar">2019-2020</meta:user-defined>
    <meta:user-defined meta:name="OVERHEIDop.dossiertitel">Problematiek rondom stikstof en PFA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oblematiek rondom stikstof en PFAS; Motie; Motie van het lid Futselaar over een gericht aankoopbeleid van stikstofbron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18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.TaxonomieBeleidsagenda/OVERHEID.category">Natuur en milieu | Lucht</meta:user-defined>
    <meta:user-defined meta:name="OVERHEID.TaxonomieBeleidsagenda/OVERHEID.category">Economie | Bouwnijverheid</meta:user-defined>
    <meta:user-defined meta:name="OVERHEIDop.versieInformatie"/>
  </office:meta>
</office:document-meta>
</file>