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0<text:tab/>Verdrag inzake luchtdiensten tussen het Koninkrijk der Nederlanden en de Federatieve Republiek Brazilië; Brasilia, 8 juli 2019</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9 oktober 2019 en het nader rapport d.d. 18 oktober 2019,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24 september 2019, no. 2019001985, machtigde Uwe Majesteit de Afdeling advisering van de Raad van State haar advies inzake het bovenvermelde verdrag rechtstreeks aan mij te doen toekomen. Dit advies, gedateerd 9 oktober 2019, nr. W17.19.0298/IV, bied ik U hierbij aan. De tekst van het advies is tevens hieronder opgenomen.</text:p>
      <text:p text:style-name="ifm_p_mt.3.76mm_ifm"><text:span text:style-name="ifm_span_font.italic_ifm">Bij Kabinetsmissive van 24 september 2019, no. 2019001985,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Federatieve Republiek Brazilië; Brasilia, 8 juli 2019 (</text:span><text:span text:style-name="ifm_span_font.italic_ifm">Trb. 2019, 124</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moge U, mede namens de Minister van Infrastructuur en Waterstaat, verzoeken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0, nr. 2<text:tab/><text:page-number text:select-page="current"/></text:p>
      </style:footer>
    </style:master-page>
    <style:master-page xmlns:sdu-fn="http://schema.sdu.nl/2011/07/functions" style:name="Landscape" style:page-layout-name="landscape-margin-text">
      <style:footer>
        <text:p text:style-name="footer">Staten-Generaal, vergaderjaar 2019-2020, 35 3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Federatieve Republiek Brazilië; Brasilia, 8 juli 2019; Advies Afdeling advisering Raad van State en Nader rapport; Advies Afdeling advisering Raad van State van het Koninkrijk en Nader rapport</dc:title>
    <meta:user-defined meta:name="OVERHEIDop.ParlID/DC.identifier">kst-35330-2</meta:user-defined>
    <meta:user-defined meta:name="OVERHEIDop.ondernummer">B;2</meta:user-defined>
    <meta:user-defined meta:name="DCTERMS.W3CDTF/DCTERMS.available">2019-11-08</meta:user-defined>
    <meta:user-defined meta:name="OVERHEIDop.KamerstukTypen/DC.type">Overig</meta:user-defined>
    <meta:user-defined meta:name="OVERHEIDop.dossiernummer">35330</meta:user-defined>
    <meta:user-defined meta:name="OVERHEIDop.adviesRvS">W17.19.0298/IV</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inzake luchtdiensten tussen het Koninkrijk der Nederlanden en de Federatieve Republiek Brazilië; Brasilia, 8 juli 201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11-01</meta:user-defined>
    <meta:user-defined meta:name="OVERHEIDop.dossiertitel">Verdrag inzake luchtdiensten tussen het Koninkrijk der Nederlanden en de Federatieve Republiek Brazilië; Brasilia, 8 juli 2019</meta:user-defined>
    <meta:user-defined meta:name="OVERHEIDop.versieInformatie"/>
  </office:meta>
</office:document-meta>
</file>