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5<text:tab/>Structuurvisie Nationaal Water Programma</text:h>
      <text:h text:style-name="ifm_p_font.bold_size.9.06pt_mt.18.8mm_indent.-58.5mm_ifm" text:outline-level="1">Nr. 1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8 oktober 2019.</text:p><text:p text:style-name="ifm_p_size.6.93pt_ifm">De wens dat over de structuurvisie overleg gewenst wordt kan door of namens de Kamer te kennen worden gegeven uiterlijk op 25 november 2019.</text:p></draw:text-box></draw:frame>Aan de Voorzitter van de Tweede Kamer der Staten-Generaal</text:p>
      <text:p text:style-name="ifm_p_mt.3.76mm_ifm">Den Haag, 28 oktober 2019</text:p>
      <text:p text:style-name="ifm_p_mt.3.76mm_ifm">Met deze brief informeer ik u, mede namens de Minister van LNV en BZK en gelet op artikel 2.3, vierde lid, van de Wet ruimtelijke ordening, over de wijze waarop ik het Nationaal Water Programma 2022–2027 vorm wil geven.</text:p>
      <text:p text:style-name="ifm_p_mt.3.76mm_ifm">Het huidige Nationaal Waterplan en het Beheer- en Ontwikkelplan voor de Rijkswateren hebben een looptijd tot 22 december 2021. Een aantal wateronderwerpen dient in de nationale plannen te worden verankerd. Het beleid, uitvoering en beheer staan immers niet stil. Dit betreft bijvoorbeeld de herijking van de Deltabeslissingen, waarvoor het kabinet in september 2020 in het Deltaprogramma 2021 een voorstel zal doen. De Waterwet bevat daarnaast de verplichting om uiterlijk 22 december 2021 het huidige NWP en BPRW te herzien.</text:p>
      <text:p text:style-name="ifm_p_mt.3.76mm_ifm">Omdat de Omgevingswet pas per 1 januari 2021 in werking treedt, zal ik de hoofdlijnen van het nationaal waterbeleid en het beheer van de rijkswateren op grond van de geldende wettelijke kaders (de Waterwet) vaststellen. Om echter in de geest van de Omgevingswet te werken, zal ik beide plannen integreren in één Nationaal Water Programma. Ook zal het Nationaal Water Programma aansluiten op de strategische hoofdlijnen van het waterbeleid zoals verwoord in de ontwerp NOVI en deze verder uitwerken.</text:p>
      <text:p text:style-name="ifm_p_mt.3.76mm_ifm">Aan de vereisten van de Waterwet, waaronder de eisen die voortvloeien uit de Kaderrichtlijn Water, de Richtlijn Overstromingsrisico’s en de Kaderrichtlijn Mariene Strategie, wordt invulling gegeven en het Nationaal Water Programma zal die doelstellingen, maatregelen en elementen bevatten die de Waterwet voorschrijft. Het gaat in ieder geval om de hoofdlijnen van het nationale waterbeleid, het Noordzeebeleid, de hoofdlijnen van het scheepvaartbeleid voor zover relevant voor het waterbeleid/beheer, stroomgebiedbeheerplannen, overstromingsrisicobeheerplannen, maatregelenprogramma Kaderrichtlijn Mariene Strategie, raakvlakken van ander beleid voor de leefomgeving met het waterbeleid/beheer, beschrijving van het beheer en de functies van de rijkswateren en maatregelen die nodig zijn met het oog op de ontwikkeling, werking en bescherming van rijkswateren, inclusief financiering.</text:p>
      <text:p text:style-name="ifm_p_mt.3.76mm_ifm">Ik ben voornemens het plan-MER voor het Nationaal Water Programma 2022–2027 en het ontwerp Nationaal Water Programma 2022–2027 eind 2020 ter inzage te leggen. Daarover en over de zienswijzen die ik in de inspraakperiode van 6 maanden ontvang, zal ik u tegen die tijd informeren.</text:p>
      <text:p text:style-name="ifm_p_mt.3.76mm_ifm">Het Nationaal Water Programma 2022–2027 wordt uiterlijk 22 december 2021 vastgestel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5, nr. 1<text:tab/><text:page-number text:select-page="current"/></text:p>
      </style:footer>
    </style:master-page>
    <style:master-page xmlns:sdu-fn="http://schema.sdu.nl/2011/07/functions" style:name="Landscape" style:page-layout-name="landscape-margin-text">
      <style:footer>
        <text:p text:style-name="footer">Tweede Kamer, vergaderjaar 2019-2020, 35 3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Nationaal Water Programma; Brief regering; Vormgeving Nationaal Water Programma 2022-2027</dc:title>
    <meta:user-defined meta:name="OVERHEIDop.ParlID/DC.identifier">kst-35325-1</meta:user-defined>
    <meta:user-defined meta:name="OVERHEIDop.ondernummer">1</meta:user-defined>
    <meta:user-defined meta:name="DCTERMS.W3CDTF/DCTERMS.available">2019-11-04</meta:user-defined>
    <meta:user-defined meta:name="OVERHEIDop.KamerstukTypen/DC.type">Brief</meta:user-defined>
    <meta:user-defined meta:name="OVERHEIDop.dossiernummer">35325</meta:user-defined>
    <meta:user-defined meta:name="OVERHEIDop.documenttitel">Vormgeving Nationaal Water Programma 2022-2027</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Structuurvisie Nationaal Water 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Nationaal Water Programma; Brief regering; Vormgeving Nationaal Water Programma 2022-2027</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