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46
      <text:tab/>MOTIE VAN HET LID VAN MEENEN</text:h>
      <text:p text:style-name="ifm_p_ifm">Voorgesteld 10 februari 2021</text:p>
      <text:p text:style-name="ifm_p_mt.3.76mm_ifm">De Kamer,</text:p>
      <text:p text:style-name="ifm_p_mt.3.76mm_ifm">gehoord de beraadslaging,</text:p>
      <text:p text:style-name="ifm_p_mt.3.76mm_ifm">overwegende dat stemmingsuitslagen van moties op de Tweede Kamer-website en de Debat Direct-app met motietitel worden gepubliceerd;</text:p>
      <text:p text:style-name="ifm_p_mt.3.76mm_ifm">constaterende dat motietitels vaak maar beperkt de lading dekken, waardoor de indruk kan ontstaan dat partijen geheel voor of tegen iets zijn, terwijl de stemkeuze aan het precieze dictum of bepaalde overwegingen kan liggen;</text:p>
      <text:p text:style-name="ifm_p_mt.3.76mm_ifm">constaterende dat daardoor op sociale media de motietitels in combinatie met de stemmingsuitslag regelmatig tot desinformatie leiden;</text:p>
      <text:p text:style-name="ifm_p_mt.3.76mm_ifm">spreekt uit dat het wenselijk is dat bij de externe publicatie van stemmingsuitslagen van moties voortaan alleen de motienummers en indieners worden vermeld,</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46<text:tab/><text:page-number text:select-page="current"/></text:p>
      </style:footer>
    </style:master-page>
    <style:master-page xmlns:sdu-fn="http://schema.sdu.nl/2011/07/functions" style:name="Landscape" style:page-layout-name="landscape-margin-text">
      <style:footer>
        <text:p text:style-name="footer">Tweede Kamer, vergaderjaar 2020-2021, 35 32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Motie; Motie van het lid Van Meenen over bij externe publicatie van stemmingsuitslagen van moties alleen motienummers en indieners vermelden</dc:title>
    <meta:user-defined meta:name="OVERHEIDop.ParlID/DC.identifier">kst-35322-46</meta:user-defined>
    <meta:user-defined meta:name="OVERHEIDop.ondernummer">46</meta:user-defined>
    <meta:user-defined meta:name="DCTERMS.W3CDTF/DCTERMS.available">2021-02-11</meta:user-defined>
    <meta:user-defined meta:name="OVERHEIDop.KamerstukTypen/DC.type">Motie</meta:user-defined>
    <meta:user-defined meta:name="OVERHEIDop.dossiernummer">35322</meta:user-defined>
    <meta:user-defined meta:name="OVERHEIDop.documenttitel">Motie van het lid Van Meenen over bij externe publicatie van stemmingsuitslagen van moties alleen motienummers en indieners vermelden</meta:user-defined>
    <meta:user-defined meta:name="OVERHEIDop.indiener">P.H. van Meenen</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oorstel tot algehele herziening van het Reglement van Orde; Motie; Motie van het lid Van Meenen over bij externe publicatie van stemmingsuitslagen van moties alleen motienummers en indieners verm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