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44
      <text:tab/>MOTIE VAN DE LEDEN VAN MEENEN EN VAN DER MOLEN </text:h>
      <text:p text:style-name="ifm_p_ifm">Voorgesteld 10 februari 2021</text:p>
      <text:p text:style-name="ifm_p_mt.3.76mm_ifm">De Kamer,</text:p>
      <text:p text:style-name="ifm_p_mt.3.76mm_ifm">gehoord de beraadslaging,</text:p>
      <text:p text:style-name="ifm_p_mt.3.76mm_ifm">overwegende dat debatten over belangrijke zaken te vaak tot diep in de nacht doorgaan, terwijl dit de kwaliteit van het debat niet ten goede komt;</text:p>
      <text:p text:style-name="ifm_p_mt.3.76mm_ifm">overwegende dat de huidige eindtijden ook een dusdanige belasting vormen voor Kamerleden en medewerkers dat hun gezondheid en welzijn eronder lijden, en dit het werk minder aantrekkelijk maakt voor nieuw talent;</text:p>
      <text:p text:style-name="ifm_p_mt.3.76mm_ifm">verzoekt het presidium, voorstellen uit te werken die een oplossing kunnen vormen voor de huidige eindtijden,</text:p>
      <text:p text:style-name="ifm_p_mt.3.76mm_ifm">en gaat over tot de orde van de dag.</text:p>
      <text:p text:style-name="ifm_p_mt.3.76mm_ifm">Van Meenen</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44<text:tab/><text:page-number text:select-page="current"/></text:p>
      </style:footer>
    </style:master-page>
    <style:master-page xmlns:sdu-fn="http://schema.sdu.nl/2011/07/functions" style:name="Landscape" style:page-layout-name="landscape-margin-text">
      <style:footer>
        <text:p text:style-name="footer">Tweede Kamer, vergaderjaar 2020-2021, 35 32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Motie; Motie van de leden Van Meenen en Van der Molen over voorstellen die een oplossing kunnen vormen voor de huidige eindtijden van Kamerdebatten</dc:title>
    <meta:user-defined meta:name="OVERHEIDop.ParlID/DC.identifier">kst-35322-44</meta:user-defined>
    <meta:user-defined meta:name="OVERHEIDop.ondernummer">44</meta:user-defined>
    <meta:user-defined meta:name="DCTERMS.W3CDTF/DCTERMS.available">2021-02-11</meta:user-defined>
    <meta:user-defined meta:name="OVERHEIDop.KamerstukTypen/DC.type">Motie</meta:user-defined>
    <meta:user-defined meta:name="OVERHEIDop.dossiernummer">35322</meta:user-defined>
    <meta:user-defined meta:name="OVERHEIDop.documenttitel">Motie van de leden Van Meenen en Van der Molen over voorstellen die een oplossing kunnen vormen voor de huidige eindtijden van Kamerdebatten</meta:user-defined>
    <meta:user-defined meta:name="OVERHEIDop.indiener">H. van der Molen</meta:user-defined>
    <meta:user-defined meta:name="OVERHEIDop.indiener">P.H. van Meen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oorstel tot algehele herziening van het Reglement van Orde; Motie; Motie van de leden Van Meenen en Van der Molen over voorstellen die een oplossing kunnen vormen voor de huidige eindtijden van Kamerdeb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