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17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17<text:tab/>Wijziging van de Wet toezicht en geschillenbeslechting collectieve beheersorganisaties auteurs- en naburige rechten</text:h>
      <text:h text:style-name="ifm_p_font.bold_size.9.06pt_mt.18.8mm_indent.-58.5mm_ifm" text:outline-level="1">Nr. 1
      <text:tab/>KONINKLIJKE BOODSCHAP</text:h>
      <text:p text:style-name="ifm_p_mt.3.76mm_indent.0.13in_ifm">	Aan de Tweede Kamer der Staten-Generaal</text:p>
      <text:p text:style-name="ifm_p_mt.3.76mm_indent.0.13in_ifm">Wij bieden U hiernevens ter overweging aan een voorstel van wet tot wijziging van de Wet toezicht en geschillenbeslechting collectieve beheersorganisaties auteurs- en naburige recht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1 oktober 2019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1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1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toezicht en geschillenbeslechting collectieve beheersorganisaties auteurs- en naburige rechten; Koninklijke boodschap; Koninklijke boodschap</dc:title>
    <meta:user-defined meta:name="OVERHEIDop.ParlID/DC.identifier">kst-35317-1</meta:user-defined>
    <meta:user-defined meta:name="OVERHEIDop.ondernummer">1</meta:user-defined>
    <meta:user-defined meta:name="DCTERMS.W3CDTF/DCTERMS.available">2019-10-17</meta:user-defined>
    <meta:user-defined meta:name="OVERHEIDop.KamerstukTypen/DC.type">Koninklijke boodschap</meta:user-defined>
    <meta:user-defined meta:name="OVERHEIDop.dossiernummer">35317</meta:user-defined>
    <meta:user-defined meta:name="OVERHEIDop.documenttitel">Koninklijke boodschap</meta:user-defined>
    <meta:user-defined meta:name="OVERHEIDop.Parlementair/DC.type">Kamerstuk</meta:user-defined>
    <meta:user-defined meta:name="OVERHEIDop.indiener">R.W. Knops</meta:user-defined>
    <meta:user-defined meta:name="OVERHEIDop.indiener">S. Dekker</meta:user-defined>
    <meta:user-defined meta:name="OVERHEIDop.vergaderjaar">2019-2020</meta:user-defined>
    <meta:user-defined meta:name="OVERHEIDop.dossiertitel">Wijziging van de Wet toezicht en geschillenbeslechting collectieve beheersorganisaties auteurs- en naburige rech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toezicht en geschillenbeslechting collectieve beheersorganisaties auteurs- en naburige recht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