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9-1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9<text:tab/>Initiatiefnota van de leden Bromet en Futselaar over Nationaal Bomenplan</text:h>
      <text:h text:style-name="ifm_p_font.bold_size.9.06pt_mt.18.8mm_indent.-58.5mm_ifm" text:outline-level="1">Nr. 15
      <text:tab/>GEWIJZIGDE MOTIE VAN DE LEDEN BECKERMAN EN SMEULDERS TER VERVANGING VAN DIE GEDRUKT ONDER NR. 5</text:h>
      <text:p text:style-name="ifm_p_ifm">Voorgesteld 16 juni 2020</text:p>
      <text:p text:style-name="ifm_p_mt.3.76mm_ifm">De Kamer,</text:p>
      <text:p text:style-name="ifm_p_mt.3.76mm_ifm">gehoord de beraadslaging,</text:p>
      <text:p text:style-name="ifm_p_mt.3.76mm_ifm">constaterende dat in het vast te stellen bosbeheerbeleid wordt voorgesteld om voor vlaktekap een oppervlaktenorm van een halve hectare als maximum te hanteren;</text:p>
      <text:p text:style-name="ifm_p_mt.3.76mm_ifm">overwegende dat er geen consensus is over de ecologische effecten van vlaktekap op de kwaliteit van bosecosystemen;</text:p>
      <text:p text:style-name="ifm_p_mt.3.76mm_ifm">verzoekt de regering, op dit punt nader wetenschappelijk onderzoek te laten verrichten door een deskundige externe partij en hier een passage aan te wijden in de Bossenstrategie;</text:p>
      <text:p text:style-name="ifm_p_mt.3.76mm_ifm">en gaat over tot de orde van de dag.</text:p>
      <text:p text:style-name="ifm_p_mt.3.76mm_ifm">Beckerman</text:p>
      <text:p text:style-name="ifm_p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9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9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Bromet en Futselaar over Nationaal Bomenplan; Motie (gewijzigd/nader); Gewijzigde motie van de leden Beckerman en Smeulders over onderzoek naar de effecten van vlaktekap op de kwaliteit van bosecosystemen (t.v.v. 35309-5)</dc:title>
    <meta:user-defined meta:name="OVERHEIDop.ParlID/DC.identifier">kst-35309-15</meta:user-defined>
    <meta:user-defined meta:name="OVERHEIDop.ondernummer">15</meta:user-defined>
    <meta:user-defined meta:name="DCTERMS.W3CDTF/DCTERMS.available">2020-06-17</meta:user-defined>
    <meta:user-defined meta:name="OVERHEIDop.KamerstukTypen/DC.type">Motie</meta:user-defined>
    <meta:user-defined meta:name="OVERHEIDop.dossiernummer">35309</meta:user-defined>
    <meta:user-defined meta:name="OVERHEIDop.documenttitel">Gewijzigde motie van de leden Beckerman en Smeulders over onderzoek naar de effecten van vlaktekap op de kwaliteit van bosecosystemen (t.v.v. 35309-5)</meta:user-defined>
    <meta:user-defined meta:name="OVERHEIDop.Parlementair/DC.type">Kamerstuk</meta:user-defined>
    <meta:user-defined meta:name="OVERHEIDop.indiener">P.H.M. Smeulders</meta:user-defined>
    <meta:user-defined meta:name="OVERHEIDop.indiener">S.M. Beckerman</meta:user-defined>
    <meta:user-defined meta:name="OVERHEIDop.vergaderjaar">2019-2020</meta:user-defined>
    <meta:user-defined meta:name="OVERHEIDop.dossiertitel">Initiatiefnota van de leden Bromet en Futselaar over Nationaal Bomenpla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Bromet en Futselaar over Nationaal Bomenplan; Motie (gewijzigd/nader); Gewijzigde motie van de leden Beckerman en Smeulders over onderzoek naar de effecten van vlaktekap op de kwaliteit van bosecosystemen (t.v.v. 35309-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6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