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5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5<text:tab/>Invoering van een bronbelasting op renten en royalty’s (Wet bronbelasting 202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voering van een bronbelasting op renten en royalty’s (Wet bronbelasting 202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van een bronbelasting op renten en royalty’s (Wet bronbelasting 2021); Koninklijke boodschap; Koninklijke boodschap</dc:title>
    <meta:user-defined meta:name="OVERHEIDop.ParlID/DC.identifier">kst-35305-1</meta:user-defined>
    <meta:user-defined meta:name="OVERHEIDop.ondernummer">1</meta:user-defined>
    <meta:user-defined meta:name="DCTERMS.W3CDTF/DCTERMS.available">2019-09-19</meta:user-defined>
    <meta:user-defined meta:name="OVERHEIDop.KamerstukTypen/DC.type">Koninklijke boodschap</meta:user-defined>
    <meta:user-defined meta:name="OVERHEIDop.dossiernummer">35305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9-2020</meta:user-defined>
    <meta:user-defined meta:name="OVERHEIDop.dossiertitel">Invoering van een bronbelasting op renten en royalty’s (Wet bronbelasting 202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bronbelasting op renten en royalty’s (Wet bronbelasting 202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