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04-I</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04<text:tab/>Wijziging van enkele belastingwetten en enige andere wetten (Wet fiscale maatregelen Klimaatakkoord)</text:h>
      <text:h text:style-name="ifm_p_font.bold_size.9.06pt_mt.18.8mm_indent.-58.5mm_ifm" text:outline-level="1">
         I
      <text:tab/>BRIEF VAN DE MINISTER VAN ECONOMISCHE ZAKEN EN KLIMAAT</text:h>
      <text:p text:style-name="ifm_p_mt.3.76mm_ifm">Aan de Voorzitter van de Eerste Kamer der Staten-Generaal</text:p>
      <text:p text:style-name="ifm_p_mt.3.76mm_ifm">Den Haag, 21 april 2021</text:p>
      <text:p text:style-name="ifm_p_mt.3.76mm_ifm">Hierbij bied ik u de eindrapporten van de evaluatie<text:note text:id="ID-978401-d36e55" text:note-class="footnote"><text:note-citation text:label="1 ">1</text:note-citation><text:note-body><text:p text:style-name="ifm_p_font.normal_size.6.93pt_mt..5mm_indent.-0.1161in_mleft.0.1161in_ifm">Ter inzage gelegd bij de afdeling Inhoudelijke ondersteuning.</text:p></text:note-body></text:note> van en toekomstverkenning over de Opslag Duurzame Energie (ODE)<text:note text:id="ID-978401-d36e64" text:note-class="footnote"><text:note-citation text:label="2 ">2</text:note-citation><text:note-body><text:p text:style-name="ifm_p_font.normal_size.6.93pt_mt..5mm_indent.-0.1161in_mleft.0.1161in_ifm">Ter inzage gelegd bij de afdeling Inhoudelijke ondersteuning.</text:p></text:note-body></text:note> aan.</text:p>
      <text:p text:style-name="ifm_p_mt.3.76mm_ifm">In de evaluatie van de ODE is de doeltreffendheid en doelmatigheid van het instrument onderzocht. Daarbij is in kaart gebracht in hoeverre de ODE heeft bijgedragen aan transparantie over de bijdrage van huishoudens en bedrijven aan de stimulering van hernieuwbare energie. De evaluatie is uitgevoerd door het onderzoeksinstituut CE Delft.</text:p>
      <text:p text:style-name="ifm_p_mt.3.76mm_ifm">De toekomstverkenning ODE betreft een ambtelijke verkenning van knelpunten die voortvloeien uit het oorspronkelijke doel van de ODE en de randvoorwaarden die aan het instrument gekoppeld zijn in de loop der jaren. In dit rapport worden oplossingsrichtingen geschetst om de gevonden knelpunten zoveel mogelijk te verminderen binnen de huidige vormgeving van de ODE.</text:p>
      <text:p text:style-name="ifm_p_mt.3.76mm_ifm">Met deze rapporten wordt invulling gegeven aan de eerdere toezegging die in de memorie van toelichting bij het wetsvoorstel ODE-tarieven 2021 en 2022 (Kamerstuk 35 579, nr. 3) is gedaan om de ODE te evalueren en hierbij de fiscale prikkels voor de energietransitie te bezien. Daarnaast wordt middels deze rapporten uitvoering gegeven aan de motie Dik-Faber en Sienot (Kamerstuk 32 813, nr. 591) die verzoekt om bij de nationale evaluatie van de energiebelasting en ODE in te gaan op de vrijstellingen die in de Energiebelasting en ODE gelden en geven de rapporten invulling aan de toezegging naar aanleiding van de leden Van Huffelen (D66) en Vendrik (GL) om de Eerste Kamer te informeren over de monitoring van de effecten van de aanpassing van de SDE+-regeling en ODE (T02953).</text:p>
      <text:p text:style-name="ifm_p_mt.3.76mm_ifm">Vanwege de demissionaire status van dit kabinet wordt er geen appreciatie van de rapporten meegestuurd. Het is aan een volgend kabinet om de inhoud van de rapporten tot zich te nemen en te overwegen of deze relevant is voor het toekomstige fiscale stelsel.</text:p>
      <table:table table:style-name="table.box">
        <table:table-column table:style-name="column.box"/>
        <table:table-row>
          <table:table-cell office:value-type="string" table:style-name="cell.box.kio2..">
            <text:p text:style-name="ifm_p_mt.3.76mm_ifm"><text:span text:style-name="ifm_span_font.italic_ifm">Leeswijzer: samenhangende trajecten</text:span></text:p>
            <text:p text:style-name="ifm_p_ifm">De evaluatie en de toekomstverkenning van de ODE dienen in samenhang te worden bezien met de evaluatie van de Energiebelasting (EB), die door de Staatssecretaris van Financiën aan de Tweede Kamer wordt aangeboden, en het Interdepartementaal Beleidsonderzoek (IBO) Financiering Energietransitie, dat op korte termijn wordt aangeboden aan de Tweede Kamer. De evaluatie EB beoordeelt de doelmatigheid en doeltreffendheid van de EB in het algemeen, en de fiscale regelingen meer specifiek, op de oorspronkelijke doelstellingen. Daarnaast wordt de interactie met de energietransitie onderzocht. In de evaluatie van de ODE is specifiek de doeltreffendheid en doelmatigheid van de ODE onderzocht. Daarbij is in kaart gebracht in hoeverre de ODE heeft bijgedragen aan transparantie over de bijdrage van huishoudens en bedrijven aan de stimulering van hernieuwbare energie. De toekomstverkenning ODE betreft een ambtelijke verkenning van knelpunten voor het geven van effectieve prikkels voor verduurzaming. Het IBO kent een ander doel dan de evaluatie van de EB en de evaluatie en toekomstverkenning van de ODE. In het IBO wordt gekeken naar de totale kosten van de energietransitie, de prikkels om die kosten te verlagen en de lastenverdeling. Daarbij wordt ook naar bredere opties van financiering gekeken, dan de EB en ODE. Het IBO geeft een mix van concrete opties, denkrichtingen, en aanbevelingen voor nadere verkenning. Samen bieden de trajecten een basis voor toekomstige beleidskeuzes.</text:p>
          </table:table-cell>
        </table:table-row>
      </table:table>
      <text:p text:style-name="ifm_p_mt.5.08mm_ifm">De Minister van Economische Zaken en Klimaat,<text:line-break/>B.<text:s/>van ’t Wo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304, I<text:tab/><text:page-number text:select-page="current"/></text:p>
      </style:footer>
    </style:master-page>
    <style:master-page xmlns:sdu-fn="http://schema.sdu.nl/2011/07/functions" style:name="Landscape" style:page-layout-name="landscape-margin-text">
      <style:footer>
        <text:p text:style-name="footer">Eerste Kamer, vergaderjaar 2020-2021, 35 304,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Wet fiscale maatregelen Klimaatakkoord); Brief van de minister van Economische Zaken en Klimaat ter aanbieding van de eindrapporten van de evaluatie van en toekomstverkenning over de Opslag Duurzame Energie (ODE)</dc:title>
    <meta:user-defined meta:name="OVERHEIDop.ParlID/DC.identifier">kst-35304-I</meta:user-defined>
    <meta:user-defined meta:name="OVERHEIDop.ondernummer">I</meta:user-defined>
    <meta:user-defined meta:name="DCTERMS.W3CDTF/DCTERMS.available">2021-04-22</meta:user-defined>
    <meta:user-defined meta:name="OVERHEIDop.KamerstukTypen/DC.type">Brief</meta:user-defined>
    <meta:user-defined meta:name="OVERHEIDop.dossiernummer">35304</meta:user-defined>
    <meta:user-defined meta:name="OVERHEIDop.documenttitel">Brief van de minister van Economische Zaken en Klimaat ter aanbieding van de eindrapporten van de evaluatie van en toekomstverkenning over de Opslag Duurzame Energie (ODE)</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Wijziging van enkele belastingwetten en enige andere wetten (Wet fiscale maatregelen Klimaatakkoord); Brief van de minister van Economische Zaken en Klimaat ter aanbieding van de eindrapporten van de evaluatie van en toekomstverkenning over de Opslag Duurzame Energie (OD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Natuur en milieu | Organisatie en beleid</meta:user-defined>
    <meta:user-defined meta:name="DCTERMS.W3CDTF/DCTERMS.issued">2021-04-21</meta:user-defined>
    <meta:user-defined meta:name="OVERHEIDop.dossiertitel">Wijziging van enkele belastingwetten en enige andere wetten (Wet fiscale maatregelen Klimaatakkoord)</meta:user-defined>
    <meta:user-defined meta:name="OVERHEIDop.versieInformatie"/>
  </office:meta>
</office:document-meta>
</file>