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4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4<text:tab/>Wijziging van enkele belastingwetten en enige andere wetten (Wet fiscale maatregelen Klimaatakkoord)</text:h>
      <text:h text:style-name="ifm_p_font.bold_size.9.06pt_mt.18.8mm_indent.-58.5mm_ifm" text:outline-level="1">Nr. 12
      <text:tab/>AMENDEMENT VAN DE LEDEN WILDERS EN EDGAR MULDER</text:h>
      <text:p text:style-name="ifm_p_ifm">Ontvangen 12 november 2019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Artikel XXIX, onderdeel B, wordt als volgt gewijzigd:</text:p>
      <text:p text:style-name="ifm_p_mt.3.76mm_indent.0.13in_ifm">1.<text:s/> In onderdeel 2 wordt «€ 0,0775» vervangen door «€ 0,044».</text:p>
      <text:p text:style-name="ifm_p_mt.3.76mm_indent.0.13in_ifm">2.<text:s/>In onderdeel 6 wordt «€ 0,0775» vervangen door «€ 0,044».</text:p>
      <text:p text:style-name="ifm_p_mt.3.76mm_indent.0.13in_ifm">3.<text:s/>In onderdeel 7 wordt «€ 0,0124» vervangen door «€ 0,0071».</text:p>
      <text:h text:style-name="ifm_p_mt.5.08mm_ifm" text:outline-level="2">II</text:h>
      <text:p text:style-name="ifm_p_mt.3.76mm_indent.0.13in_ifm">In artikel XXIX, onderdeel C, onder 2, wordt «€ 0,0273» vervangen door «0,0155».</text:p>
      <text:h text:style-name="ifm_p_font.bold_mt.5.08mm_page.keep-with-next_ifm" text:outline-level="2">Toelichting</text:h>
      <text:p text:style-name="ifm_p_mt.4.23mm_indent.0.13in_ifm">Dit amendement verlaagt de opbrengst van de opslag duurzame energie in 2020 met € 729 miljoen. Dit is naar schatting de kasuitgave in 2020 die in totaal gemoeid is met de stimulering van biomassa binnen de SDE++-regeling. Stopzetting van de stimulering van biomassa via de SDE++ wordt voorgesteld in een apart amendement.</text:p>
      <text:p text:style-name="ifm_p_indent.0.13in_ifm">De opslag duurzame energie wordt in de schijf van 0 – 170.000 m<text:span text:style-name="ifm_span_font.superscript_ifm">3</text:span> verlaagd van € 0,0775 naar € 0,044. Het verlaagde tarief voor de glastuinbouw in de schijf van 0 – 170.000 m<text:span text:style-name="ifm_span_font.superscript_ifm">3</text:span> wordt in verband hiermee verlaagd van € 0,0124 naar € 0,0071. Het tarief in de schijf van 0 – 10.000 kWh wordt verlaagd van € 0,0273 naar € 0,0155. De energielasten voor de Nederlandse burger worden hierdoor verlaagd.</text:p>
      <text:p text:style-name="ifm_p_mt.5.08mm_ifm"><text:line-break/>Wilders<text:line-break/><text:line-break/>Edgar<text:s/>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Wet fiscale maatregelen Klimaatakkoord); Amendement; Amendement van de leden Wilders en Edgar Mulder over verlagen van de opbrengst van de opslag duurzame energie</dc:title>
    <meta:user-defined meta:name="OVERHEIDop.ParlID/DC.identifier">kst-35304-12</meta:user-defined>
    <meta:user-defined meta:name="OVERHEIDop.ondernummer">12</meta:user-defined>
    <meta:user-defined meta:name="DCTERMS.W3CDTF/DCTERMS.available">2019-11-19</meta:user-defined>
    <meta:user-defined meta:name="OVERHEIDop.KamerstukTypen/DC.type">Amendement</meta:user-defined>
    <meta:user-defined meta:name="OVERHEIDop.dossiernummer">35304</meta:user-defined>
    <meta:user-defined meta:name="OVERHEIDop.documenttitel">Amendement van de leden Wilders en Edgar Mulder over verlagen van de opbrengst van de opslag duurzame energie</meta:user-defined>
    <meta:user-defined meta:name="OVERHEIDop.Parlementair/DC.type">Kamerstuk</meta:user-defined>
    <meta:user-defined meta:name="OVERHEIDop.indiener">E. (Edgar) Mulder</meta:user-defined>
    <meta:user-defined meta:name="OVERHEIDop.indiener">G. Wilders</meta:user-defined>
    <meta:user-defined meta:name="OVERHEIDop.vergaderjaar">2019-2020</meta:user-defined>
    <meta:user-defined meta:name="OVERHEIDop.dossiertitel">Wijziging van enkele belastingwetten en enige andere wetten (Wet fiscale maatregelen Klimaat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Wet fiscale maatregelen Klimaatakkoord); Amendement; Amendement van de leden Wilders en Edgar Mulder over verlagen van de opbrengst van de opslag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