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Nr. 10
      <text:tab/>AMENDEMENT VAN HET LID NIJBOER</text:h>
      <text:p text:style-name="ifm_p_ifm">Ontvangen 9 oktober 2019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I, onderdeel A, eerste onderdeel, wordt in de voorgestelde tarieftabel «9,70%» vervangen door «9,52%» en wordt «49,50%» vervangen door «52%».</text:p>
      <text:h text:style-name="ifm_p_mt.5.08mm_ifm" text:outline-level="2">II</text:h>
      <text:p text:style-name="ifm_p_mt.3.76mm_indent.0.13in_ifm">In artikel II, onderdeel A, derde onderdeel, wordt in de voorgestelde tarieftabel «9,70%» vervangen door «9,52%» en wordt «49,50%» vervangen door «52%».</text:p>
      <text:h text:style-name="ifm_p_mt.5.08mm_ifm" text:outline-level="2">III</text:h>
      <text:p text:style-name="ifm_p_mt.3.76mm_indent.0.13in_ifm">In artikel II, onderdeel B, eerste onderdeel, wordt in de voorgestelde tarieftabel «9,45%» vervangen door «9,27%» en wordt «49,50%» vervangen door «52%».</text:p>
      <text:h text:style-name="ifm_p_mt.5.08mm_ifm" text:outline-level="2">IV</text:h>
      <text:p text:style-name="ifm_p_mt.3.76mm_indent.0.13in_ifm">In artikel II, onderdeel B, tweede onderdeel, wordt in de voorgestelde tarieftabel «9,45%» vervangen door «9,27%» en wordt «49,50%» vervangen door «52%».</text:p>
      <text:h text:style-name="ifm_p_mt.5.08mm_ifm" text:outline-level="2">V</text:h>
      <text:p text:style-name="ifm_p_mt.3.76mm_indent.0.13in_ifm">In artikel II, onderdeel E, eerste onderdeel, wordt in de voorgestelde tarieftabel «9,70%» vervangen door «9,52%» en wordt «49,50%» vervangen door «52%».</text:p>
      <text:h text:style-name="ifm_p_mt.5.08mm_ifm" text:outline-level="2">VI</text:h>
      <text:p text:style-name="ifm_p_mt.3.76mm_indent.0.13in_ifm">In artikel II, onderdeel E, tweede onderdeel, wordt in de voorgestelde tarieftabel «9,70%» vervangen door «9,52%» en wordt «49,50%» vervangen door «52%».</text:p>
      <text:h text:style-name="ifm_p_mt.5.08mm_ifm" text:outline-level="2">VII</text:h>
      <text:p text:style-name="ifm_p_mt.3.76mm_indent.0.13in_ifm">In artikel II, onderdeel F, eerste onderdeel, wordt in de voorgestelde tarieftabel «9,45%» vervangen door «9,27%» en wordt «49,50%» vervangen door «52%».</text:p>
      <text:h text:style-name="ifm_p_mt.5.08mm_ifm" text:outline-level="2">VIII</text:h>
      <text:p text:style-name="ifm_p_mt.3.76mm_indent.0.13in_ifm">In artikel II, onderdeel F, tweede onderdeel, wordt in de voorgestelde tarieftabel «9,45%» vervangen door «9,27%» en wordt «49,50%» vervangen door «52%».</text:p>
      <text:h text:style-name="ifm_p_font.bold_mt.5.08mm_page.keep-with-next_ifm" text:outline-level="2">Toelichting</text:h>
      <text:p text:style-name="ifm_p_mt.4.23mm_indent.0.13in_ifm">Dit amendement regelt dat het toptarief wordt verhoogd naar 52% en dat de opbrengst terug wordt gesluisd naar het tarief 1<text:span text:style-name="ifm_span_font.superscript_mt.4.23mm_ifm">e</text:span> schijf.</text:p>
      <text:p text:style-name="ifm_p_mt.5.08mm_ifm"><text:line-break/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Amendement; Amendement van het lid Nijboer over het verhogen van het toptarief</dc:title>
    <meta:user-defined meta:name="OVERHEIDop.ParlID/DC.identifier">kst-35302-10</meta:user-defined>
    <meta:user-defined meta:name="OVERHEIDop.ondernummer">10</meta:user-defined>
    <meta:user-defined meta:name="DCTERMS.W3CDTF/DCTERMS.available">2019-10-15</meta:user-defined>
    <meta:user-defined meta:name="OVERHEIDop.KamerstukTypen/DC.type">Amendement</meta:user-defined>
    <meta:user-defined meta:name="OVERHEIDop.dossiernummer">35302</meta:user-defined>
    <meta:user-defined meta:name="OVERHEIDop.documenttitel">Amendement van het lid Nijboer over het verhogen van het toptarief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Wijziging van enkele belastingwetten en enige andere wetten (Belastingpla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0); Amendement; Amendement van het lid Nijboer over het verhogen van het topta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