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6
      <text:tab/>MOTIE VAN DE LEDEN VAN HAGA EN OUWEHAND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er miljarden pakketjes per jaar vanuit de hele wereld worden verstuurd naar Nederland;</text:p>
      <text:p text:style-name="ifm_p_mt.3.76mm_ifm">constaterende dat de transportkosten c.q. verzendkosten onevenredig laag zijn;</text:p>
      <text:p text:style-name="ifm_p_mt.3.76mm_ifm">overwegende dat dit gepaard gaat met een aanzienlijke uitstoot van CO<text:span text:style-name="ifm_span_font.subscript_ifm">2</text:span>;</text:p>
      <text:p text:style-name="ifm_p_mt.3.76mm_ifm">overwegende dat dit tevens leidt tot oneerlijke concurrentie met Nederlandse ondernemers;</text:p>
      <text:p text:style-name="ifm_p_mt.3.76mm_ifm">verzoekt de regering, om maatregelen te treffen waardoor de transportkosten c.q. verzendkosten voor verzendingen uit het buitenland omhooggaan,</text:p>
      <text:p text:style-name="ifm_p_mt.3.76mm_ifm">en gaat over tot de orde van de dag.</text:p>
      <text:p text:style-name="ifm_p_mt.3.76mm_ifm">Van Haga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de leden Van Haga en Ouwehand over het verhogen van de transport- en verzendkosten voor pakketjes uit het buitenland</dc:title>
    <meta:user-defined meta:name="OVERHEIDop.ParlID/DC.identifier">kst-35300-XVII-46</meta:user-defined>
    <meta:user-defined meta:name="OVERHEIDop.ondernummer">4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de leden Van Haga en Ouwehand over het verhogen van de transport- en verzendkosten voor pakketjes uit het buitenland</meta:user-defined>
    <meta:user-defined meta:name="OVERHEIDop.Parlementair/DC.type">Kamerstuk</meta:user-defined>
    <meta:user-defined meta:name="OVERHEIDop.indiener">E. Ouwehand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de leden Van Haga en Ouwehand over het verhogen van de transport- en verzendkosten voor pakketjes uit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