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4
      <text:tab/>BRIEF VAN DE MINISTER VOOR BUITENLANDSE HANDEL EN ONTWIKKELINGSSAMENWERKING</text:h>
      <text:p text:style-name="ifm_p_mt.3.76mm_ifm">Aan de Voorzitter van de Tweede Kamer der Staten-Generaal</text:p>
      <text:p text:style-name="ifm_p_mt.3.76mm_ifm">Den Haag, 24 september 2019</text:p>
      <text:p text:style-name="ifm_p_mt.3.76mm_ifm">Met deze brief wordt uw Kamer geïnformeerd over de verdere ontwikkeling van het OS-portal, zoals toegezegd in het Wetgevingsoverleg van 20 juni 2019 (Kamerstuk 35 200 XVII, nr. 10) en naar aanleiding van de motie van de leden van Haga en van Weerdenburg (Kamerstuk 35 000 XVII, nr. 32).</text:p>
      <text:h text:style-name="ifm_p_font.bold_mt.3.76mm_page.keep-with-next_ifm" text:outline-level="1">Voorgeschiedenis</text:h>
      <text:p text:style-name="ifm_p_mt.3.76mm_ifm">De afgelopen jaren heeft het Ministerie van Buitenlandse Zaken belangrijke stappen gezet op het gebied van het vergroten van de transparantie over resultaten op het gebied van ontwikkelingssamenwerking.</text:p>
      <text:p text:style-name="ifm_p_ifm">De website openaid.nl<text:note text:id="ID-901375-d36e86" text:note-class="footnote"><text:note-citation text:label="1 ">1</text:note-citation><text:note-body><text:p text:style-name="ifm_p_font.normal_size.6.93pt_mt..5mm_indent.-0.1161in_mleft.0.1161in_ifm">openaid.nlis een informatieplatform onderhouden door Zimmerman&amp;Zimmerman als onderdeel van een publiek-private samenwerking met het Ministerie van BZ.</text:p></text:note-body></text:note> biedt sinds 2011 een overzicht van alle ontwikkelingsprojecten die het Ministerie van BZ financiert. Deze informatie wordt automatisch bijeen gebracht op basis van de open data gegevens van BZ in IATI<text:note text:id="ID-901375-d36e100" text:note-class="footnote"><text:note-citation text:label="2 ">2</text:note-citation><text:note-body><text:p text:style-name="ifm_p_font.normal_size.6.93pt_mt..5mm_indent.-0.1161in_mleft.0.1161in_ifm">BZ projecten gepubliceerd in IATI(International Aid Transparency Initiative), het wereldwijde portaal waar donoren en NGO’s standaardinformatie over ontwikkelingsprojecten publiceren.</text:p></text:note-body></text:note> en toont per project de sectoren waar het aan bijdraagt, de betrokken uitvoeringsorganisaties, en de uitgaven, ramingen en verplichtingen.</text:p>
      <text:p text:style-name="ifm_p_ifm">De begrotingswebsite van BHOS<text:note text:id="ID-901375-d36e117" text:note-class="footnote"><text:note-citation text:label="3 ">3</text:note-citation><text:note-body><text:p text:style-name="ifm_p_font.normal_size.6.93pt_mt..5mm_indent.-0.1161in_mleft.0.1161in_ifm">begrotingswebsite BHOS</text:p></text:note-body></text:note> bevat sinds 2014 een overzicht van de BHOS-begrotingsartikelen en de daaraan gekoppelde activiteiten en budgetten. Via de begrotingswebsite kan ook worden doorgelinkt naar de bovengenoemde activiteit-specifieke informatie op openaid.nl.</text:p>
      <text:p text:style-name="ifm_p_ifm">De resultatenrapportage<text:note text:id="ID-901375-d36e131" text:note-class="footnote"><text:note-citation text:label="4 ">4</text:note-citation><text:note-body><text:p text:style-name="ifm_p_font.normal_size.6.93pt_mt..5mm_indent.-0.1161in_mleft.0.1161in_ifm">www.osresultaten.nl</text:p></text:note-body></text:note> staat sinds 2015 jaarlijks online met een overzicht van behaalde BHOS-resultaten.</text:p>
      <text:p text:style-name="ifm_p_ifm">In mei 2018 zijn er resultaat-indicatoren toegevoegd aan de BHOS-begrotingsartikelen in het jaarverslag over 2017, waardoor in het jaarverslag inzichtelijk wordt gemaakt in hoeverre bepaalde doelen zijn gehaald.</text:p>
      <text:h text:style-name="ifm_p_font.bold_mt.3.76mm_page.keep-with-next_ifm" text:outline-level="1">Huidige situatie en vervolgstappen OS-portal</text:h>
      <text:p text:style-name="ifm_p_mt.3.76mm_ifm">Sinds mei 2019 wordt, op verzoek van Uw Kamer, de resultatenrapportage gelijktijdig met het BHOS-jaarverslag gepubliceerd. De resultatenrapportage geeft, als voorheen, uitgebreide informatie over de OS-resultaten voor specifieke thema’s, landen en regio’s<text:note text:id="ID-901375-d36e149" text:note-class="footnote"><text:note-citation text:label="5 ">5</text:note-citation><text:note-body><text:p text:style-name="ifm_p_font.normal_size.6.93pt_mt..5mm_indent.-0.1161in_mleft.0.1161in_ifm">tien prioritaire thema’s, achttien prioritaire landen en twee regio’s</text:p></text:note-body></text:note> en verrijkt op die manier de informatie in het BHOS-jaarverslag die is gebaseerd op zeventien resultaat-indicatoren. Deze resultatenrapportage is nu ook gekoppeld met de informatie op rijksoverheid.nl over nieuws en beleid op ontwikkelingssamenwerking. Hieraan heb ik reeds gerefereerd in mijn brief aan uw Kamer van 5 juni 2019.<text:note text:id="ID-901375-d36e159" text:note-class="footnote"><text:note-citation text:label="6 ">6</text:note-citation><text:note-body><text:p text:style-name="ifm_p_font.normal_size.6.93pt_mt..5mm_indent.-0.1161in_mleft.0.1161in_ifm">Kamerbrief van 5 juni 2019 over verschuiving naar de focusregio’s en OS-gegevens op internet (Kamerstukken 35 000 XVII en 34 952, nr. 68)</text:p></text:note-body></text:note></text:p>
      <text:p text:style-name="ifm_p_ifm">Het is de ambitie van het kabinet om al deze afzonderlijke onderdelen verder te integreren en te komen tot één geïntegreerd OS-portal (openaid.nl, begrotingswebsite, IATI, resultatenrapportage), waarop alle informatie over beleid, financiën en resultaten van de Nederlandse ontwikkelingssamenwerking wordt aangeboden. De komende tijd zal onderzoek moeten uitwijzen of een volledige integratie van de genoemde informatiebronnen verantwoord is vanuit het oogpunt van techniek en bijbehorende kosten.</text:p>
      <text:p text:style-name="ifm_p_ifm">Met de komende twee resultatenrapportages worden verdere stappen gezet in de richting van dat ene OS-portal. Zo wordt in mei 2020, in de resultatenrapportage 2019, de relatie gelegd met Openaid.nl en waar mogelijk met de begrotingsartikelen. Een relatie leggen met Openaid.nl zal niet altijd mogelijk zijn omdat, enerzijds, de begrotingsindeling soms wijzigt en anderzijds, Openaid.nl uitgaven bevat van het lopende kalenderjaar, terwijl de resultaten in een jaarverslag of resultatenrapportage meestal betrekking hebben op uitgaven van voorgaande jaren. Tevens zal in de resultatenrapportage over 2019 voor elk thema en elk land een overzicht worden toegevoegd van bijbehorende activiteiten. In de resultatenrapportage over 2020 zal vervolgens resultaatinformatie worden aangeboden in dashboards, wat de in- en overzichtelijkheid ten goede zal komen.</text:p>
      <text:p text:style-name="ifm_p_ifm">Het is niet mogelijk om de integratie met Openaid.nl sneller te realiseren, om redenen van capaciteit en vereiste systeemwijzigingen. Hetzelfde geldt voor vervolgstappen met betrekking tot gebruik van IATI-gegevens voor de resultatenrapportage. Dit laat onverlet dat de inzet blijft om het OS-portal in 2021 te realiseren als één portaal met nieuws over het OS-beleid, de OS-activiteiten die het Kabinet financiert en de resultaten die het behaalt.</text:p>
      <text:p text:style-name="ifm_p_mt.3.76mm_ifm">Tot slot herinner ik u graag aan mijn aanbod de resultatenrapportage en de totstandkoming hiervan in een technische briefing toe te laten lich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4<text:tab/><text:page-number text:select-page="current"/></text:p>
      </style:footer>
    </style:master-page>
    <style:master-page xmlns:sdu-fn="http://schema.sdu.nl/2011/07/functions" style:name="Landscape" style:page-layout-name="landscape-margin-text">
      <style:footer>
        <text:p text:style-name="footer">Tweede Kamer, vergaderjaar 2019-2020, 35 3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OS-Resultatenrapportage en ontwikkeling van een OS-portal</dc:title>
    <meta:user-defined meta:name="OVERHEIDop.ParlID/DC.identifier">kst-35300-XVII-4</meta:user-defined>
    <meta:user-defined meta:name="OVERHEIDop.ondernummer">4</meta:user-defined>
    <meta:user-defined meta:name="DCTERMS.W3CDTF/DCTERMS.available">2019-10-01</meta:user-defined>
    <meta:user-defined meta:name="OVERHEIDop.KamerstukTypen/DC.type">Brief</meta:user-defined>
    <meta:user-defined meta:name="OVERHEIDop.dossiernummer">35300-XVII</meta:user-defined>
    <meta:user-defined meta:name="OVERHEIDop.documenttitel">OS-Resultatenrapportage en ontwikkeling van een OS-portal</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OS-Resultatenrapportage en ontwikkeling van een OS-portal</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