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9<text:tab/>AMENDEMENT VAN DE LEDEN AMHAOUCH EN WEVERLING</text:h>
      <text:p text:style-name="ifm_p_ifm">Ontvangen 26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Duurzame economische ontwikkeling, handel en investeringen </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Er zal eenmalig 2 miljoen euro worden vrijgemaakt voor het publieke samenwerkingsverband Trade&amp;InnovateNL, waarin de vijf Regionale Ontwikkeling Maatschappijen (ROM), de grote steden en RVO samenwerken aan internationalisering. Binnen begrotingsartikel 1.2 wordt deze 2 miljoen gealloceerd.</text:p>
      <text:p text:style-name="ifm_p_mt.3.76mm_indent.0.13in_ifm">Het toekennen van extra middelen betreft een tweejarige pilot ter bevordering van internationalisering van het MKB. Deze Trade&amp;InnovateNL partners dienen deze eenmalige financiële injectie de komende twee jaar te gebruiken om hiermee de internationaliseringsprojecten van het MKB een extra impuls te geven. Deze extra vrijgemaakte middelen voor Trade&amp;InnovateNL worden in eerste instantie toegekend aan de ROMs.</text:p>
      <text:p text:style-name="ifm_p_mt.3.76mm_indent.0.13in_ifm">Doel van het amendement is de kans voor het MKB in de internationale handel en op buitenlandse markten te versterken. De Nederlandse lokale economie heeft immers een groot potentieel en het buitenland is voor hen een ongekend grote markt met oneindig veel mogelijkheden. Vaak zijn het kleine bedrijven die wel willen, maar niet kunnen omdat de internationale markt op gaan extra investeringen vraagt zoals marktonderzoek, extra personeel, extra productie en reiskosten. Nationale en regionale samenwerking is daarom cruciaal om een goede propositie neer te kunnen zetten.</text:p>
      <text:p text:style-name="ifm_p_mt.5.08mm_ifm"><text:line-break/>Amhaouch<text:line-break/><text:line-break/>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9<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de leden Amhaouch en Weverling over extra middelen voor Trade&amp;InnovateNL</dc:title>
    <meta:user-defined meta:name="OVERHEIDop.ParlID/DC.identifier">kst-35300-XVII-19</meta:user-defined>
    <meta:user-defined meta:name="OVERHEIDop.ondernummer">19</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de leden Amhaouch en Weverling over extra middelen voor Trade&amp;InnovateNL</meta:user-defined>
    <meta:user-defined meta:name="OVERHEIDop.Parlementair/DC.type">Kamerstuk</meta:user-defined>
    <meta:user-defined meta:name="OVERHEIDop.indiener">A. Weverling</meta:user-defined>
    <meta:user-defined meta:name="OVERHEIDop.indiener">M. Amhaouch</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de leden Amhaouch en Weverling over extra middelen voor Trade&amp;InnovateNL</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