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99
      <text:tab/>MOTIE VAN HET LID WÖRSDÖRFER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constaterende dat in 2018 29% van het jeugdhulpbudget werd besteed aan coördinatiekosten;</text:p>
      <text:p text:style-name="ifm_p_mt.3.76mm_ifm">constaterende dat gemeenten soms aanvullende verantwoordingseisen stellen;</text:p>
      <text:p text:style-name="ifm_p_mt.3.76mm_ifm">constaterende dat onduidelijkheid over de status van standaarden en verschillende interpretaties door aanbieders leiden tot complexiteit, misverstanden en vertraging;</text:p>
      <text:p text:style-name="ifm_p_mt.3.76mm_ifm">overwegende dat administratieve lasten leiden tot een hoge werkdruk, ziekteverzuim en overbodige kosten;</text:p>
      <text:p text:style-name="ifm_p_mt.3.76mm_ifm">overwegende dat de tijd die hulpverleners besteden aan administratieve lasten ten koste gaat van de zorg aan cliënten;</text:p>
      <text:p text:style-name="ifm_p_mt.3.76mm_ifm">overwegende dat een minimale uniformiteit tussen en binnen de 42 zorgregio's wenselijk is;</text:p>
      <text:p text:style-name="ifm_p_mt.3.76mm_ifm">verzoekt de regering, lokale en regionale verantwoordingseisen in overleg met gemeenten zo veel mogelijk te beperken dan wel te stroomlijnen,</text:p>
      <text:p text:style-name="ifm_p_mt.3.76mm_ifm">en gaat over tot de orde van de dag.</text:p>
      <text:p text:style-name="ifm_p_mt.3.76mm_ifm">Wörsdör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Wörsdörfer over het zo veel mogelijk beperken van lokale en regionale verantwoordingseisen</dc:title>
    <meta:user-defined meta:name="OVERHEIDop.ParlID/DC.identifier">kst-35300-XVI-99</meta:user-defined>
    <meta:user-defined meta:name="OVERHEIDop.ondernummer">99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Wörsdörfer over het zo veel mogelijk beperken van lokale en regionale verantwoordingseisen</meta:user-defined>
    <meta:user-defined meta:name="OVERHEIDop.Parlementair/DC.type">Kamerstuk</meta:user-defined>
    <meta:user-defined meta:name="OVERHEIDop.indiener">M. Wörsdörfer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Wörsdörfer over het zo veel mogelijk beperken van lokale en regionale verantwoordings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