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76
      <text:tab/>MOTIE VAN HET LID VAN ESCH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minstens 8.000 kinderen in Nederland astma hebben als gevolg van te hoge concentraties stikstofdioxide in de lucht;</text:p>
      <text:p text:style-name="ifm_p_mt.3.76mm_ifm">constaterende dat het gezondheidsaspect van de stikstofcrisis tot nu toe onderbelicht is gebleven;</text:p>
      <text:p text:style-name="ifm_p_mt.3.76mm_ifm">verzoekt de regering, de gevolgen voor de volksgezondheid van te hoge concentraties stikstofdioxide in de lucht expliciet mee te nemen in de kabinetsaanpak van de stikstofcrisi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an Esch over de gevolgen van een te hoog gehalte stikstofdioxide in de lucht</dc:title>
    <meta:user-defined meta:name="OVERHEIDop.ParlID/DC.identifier">kst-35300-XVI-76</meta:user-defined>
    <meta:user-defined meta:name="OVERHEIDop.ondernummer">76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an Esch over de gevolgen van een te hoog gehalte stikstofdioxide in de lucht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an Esch over de gevolgen van een te hoog gehalte stikstofdioxide in de lu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