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40
      <text:tab/>MOTIE VAN HET LID LAAN-GESELSCHAP C.S.</text:h>
      <text:p text:style-name="ifm_p_ifm">Voorgesteld 31 oktober 2019</text:p>
      <text:p text:style-name="ifm_p_mt.3.76mm_ifm">De Kamer,</text:p>
      <text:p text:style-name="ifm_p_mt.3.76mm_ifm">gehoord de beraadslaging,</text:p>
      <text:p text:style-name="ifm_p_mt.3.76mm_ifm">constaterende dat euthanasie geen recht van mensen is dat ze bij hun huisarts kunnen afdwingen;</text:p>
      <text:p text:style-name="ifm_p_mt.3.76mm_ifm">constaterende dat het gesprek aangaande wensen rondom het levenseinde op dit moment nog regelmatig te laat wordt gevoerd, waardoor of de wens van de patiënt of de zorgvuldigheid van het euthanasieverzoek in het geding kunnen komen;</text:p>
      <text:p text:style-name="ifm_p_mt.3.76mm_ifm">overwegende dat het voeren van het gesprek met hun huisarts voor mensen rondom het levenseinde voor veel mensen van groot belang is, maar ook als lastig en ingewikkeld wordt ervaren;</text:p>
      <text:p text:style-name="ifm_p_mt.3.76mm_ifm">overwegende dat het daarom des te belangrijker is de drempel om het gesprek te voeren zo laag mogelijk te maken, zodat patiënt en huisarts vroegtijdig en zo vaak als nodig met elkaar kunnen spreken over wensen rondom het levenseinde;</text:p>
      <text:p text:style-name="ifm_p_mt.3.76mm_ifm">verzoekt de regering, met een concreet actieplan te komen waardoor de gesprekken tussen huisarts en patiënt gestimuleerd worden;</text:p>
      <text:p text:style-name="ifm_p_mt.3.76mm_ifm">verzoekt de regering tevens, dit plan uiterlijk voor de zomer 2020 naar de Kamer te sturen,</text:p>
      <text:p text:style-name="ifm_p_mt.3.76mm_ifm">en gaat over tot de orde van de dag.</text:p>
      <text:p text:style-name="ifm_p_mt.3.76mm_ifm">Laan-Geselschap</text:p>
      <text:p text:style-name="ifm_p_ifm">Tellegen</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40<text:tab/><text:page-number text:select-page="current"/></text:p>
      </style:footer>
    </style:master-page>
    <style:master-page xmlns:sdu-fn="http://schema.sdu.nl/2011/07/functions" style:name="Landscape" style:page-layout-name="landscape-margin-text">
      <style:footer>
        <text:p text:style-name="footer">Tweede Kamer, vergaderjaar 2019-2020, 35 300 X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Laan-Geselschap c.s. over verlagen van de drempel voor gesprekken over euthanasie met de huisarts</dc:title>
    <meta:user-defined meta:name="OVERHEIDop.ParlID/DC.identifier">kst-35300-XVI-40</meta:user-defined>
    <meta:user-defined meta:name="OVERHEIDop.ondernummer">40</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Laan-Geselschap c.s. over verlagen van de drempel voor gesprekken over euthanasie met de huisarts</meta:user-defined>
    <meta:user-defined meta:name="OVERHEIDop.Parlementair/DC.type">Kamerstuk</meta:user-defined>
    <meta:user-defined meta:name="OVERHEIDop.indiener">P.A. (Pia) Dijkstra</meta:user-defined>
    <meta:user-defined meta:name="OVERHEIDop.indiener">O.C. Tellegen</meta:user-defined>
    <meta:user-defined meta:name="OVERHEIDop.indiener">A.J.M. Laan-Geselschap</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Laan-Geselschap c.s. over verlagen van de drempel voor gesprekken over euthanasie met de huisarts</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