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7<text:tab/>AMENDEMENT VAN HET LID PLOUMEN</text:h>
      <text:p text:style-name="ifm_p_ifm">Ontvangen 31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30.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30.000</text:span> (x € 1.000).</text:p>
      <text:h text:style-name="ifm_p_font.bold_mt.5.08mm_page.keep-with-next_ifm" text:outline-level="2">Toelichting</text:h>
      <text:p text:style-name="ifm_p_mt.4.23mm_indent.0.13in_ifm">Als prille ouder wil je zeker zijn van goede zorg voor je pasgeboren baby. Goede zorg begint bij mensen, de zorgprofessionals die hard werken om ouder en kind een goede start te bieden. De kraamverzorgenden dreigen nu kopje onder te gaan. Een tekort aan collega’s, een oplopende werkdruk en lage salarissen dreigt hen de das om te doen. Dit amendement beoogt een overbruggingsregeling voor de tarieven kraamzorguren te bewerkstelligen in aanloop naar het kostenonderzoek van de NZA dat pas effect zal hebben op de tarieven van 2020.</text:p>
      <text:p text:style-name="ifm_p_indent.0.13in_ifm">Dekking wordt gevonden in een verlaging van artikel 11 in de vorm van een taakstelling die in de loop van het jaar 2020 weer opgevuld kan worden met onderuitputting op de begroting.</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7<text:tab/><text:page-number text:select-page="current"/></text:p>
      </style:footer>
    </style:master-page>
    <style:master-page xmlns:sdu-fn="http://schema.sdu.nl/2011/07/functions" style:name="Landscape" style:page-layout-name="landscape-margin-text">
      <style:footer>
        <text:p text:style-name="footer">Tweede Kamer, vergaderjaar 2019-2020, 35 3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Ploumen over 30 miljoen voor kraamverzorgenden</dc:title>
    <meta:user-defined meta:name="OVERHEIDop.ParlID/DC.identifier">kst-35300-XVI-27</meta:user-defined>
    <meta:user-defined meta:name="OVERHEIDop.ondernummer">27</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het lid Ploumen over 30 miljoen voor kraamverzorgenden</meta:user-defined>
    <meta:user-defined meta:name="OVERHEIDop.Parlementair/DC.type">Kamerstuk</meta:user-defined>
    <meta:user-defined meta:name="OVERHEIDop.indiener">E.M.J. Ploum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Ploumen over 30 miljoen voor kraamverzorgend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