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7<text:tab/>AMENDEMENT VAN HET LID KERSTENS</text:h>
      <text:p text:style-name="ifm_p_ifm">Ontvangen 30 okto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9 Algemeen</text:span> worden het verplichtingenbedrag en het uitgavenbedrag <text:span text:style-name="ifm_span_font.bold_ifm">verhoogd</text:span> met <text:span text:style-name="ifm_span_font.bold_ifm">€ 600.000</text:span> (x € 1.000).</text:p>
      <text:h text:style-name="ifm_p_font.bold_mt.5.08mm_page.keep-with-next_ifm" text:outline-level="2">Toelichting</text:h>
      <text:p text:style-name="ifm_p_mt.4.23mm_indent.0.13in_ifm">De mensen die in de zorg werken, zijn de kurk waarop goede zorg drijft. Maar die kurk dreigt kopje onder te gaan aan te weinig collega’s, te veel werkdruk en onvoldoende waardering, ook in hun portemonnee. Met dit amendement wordt meer geld vrijgemaakt voor betere salarissen in de zorg. Dat maakt de sector aantrekkelijker om erin te gaan werken en ook te blijven werken. Dat leidt op zijn beurt tot (behoud van) meer collega’s en derhalve minder werkdruk terwijl de noodzakelijke waardering voor de mensen in de zorg er beter door tot uiting komt. Met dit amendement wordt de Minister in staat gesteld om via een rijksbijdrage de beschikbare ruimte voor de arbeidskostenontwikkeling zorg (OVA) te vergroten. Dekking wordt gevonden in de middelen die vrijkomen bij het niet verlagen van de vennootschapsbelasting vanaf 2021 zoals voorgesteld in amendement 35 302, nr. 5.</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7<text:tab/><text:page-number text:select-page="current"/></text:p>
      </style:footer>
    </style:master-page>
    <style:master-page xmlns:sdu-fn="http://schema.sdu.nl/2011/07/functions" style:name="Landscape" style:page-layout-name="landscape-margin-text">
      <style:footer>
        <text:p text:style-name="footer">Tweede Kamer, vergaderjaar 2019-2020, 35 3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Kerstens over 600 miljoen voor betere salarissen van zorgmedewerkers</dc:title>
    <meta:user-defined meta:name="OVERHEIDop.ParlID/DC.identifier">kst-35300-XVI-17</meta:user-defined>
    <meta:user-defined meta:name="OVERHEIDop.ondernummer">17</meta:user-defined>
    <meta:user-defined meta:name="DCTERMS.W3CDTF/DCTERMS.available">2019-11-04</meta:user-defined>
    <meta:user-defined meta:name="OVERHEIDop.KamerstukTypen/DC.type">Amendement</meta:user-defined>
    <meta:user-defined meta:name="OVERHEIDop.dossiernummer">35300-XVI</meta:user-defined>
    <meta:user-defined meta:name="OVERHEIDop.documenttitel">Amendement van het lid Kerstens over 600 miljoen voor betere salarissen van zorgmedewerkers</meta:user-defined>
    <meta:user-defined meta:name="OVERHEIDop.Parlementair/DC.type">Kamerstuk</meta:user-defined>
    <meta:user-defined meta:name="OVERHEIDop.indiener">J.W.M. Kerste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Kerstens over 600 miljoen voor betere salarissen van zorgmedewerkers</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