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07
      <text:tab/>MOTIE VAN DE LEDEN PETERS EN KUIKEN</text:h>
      <text:p text:style-name="ifm_p_ifm">Voorgesteld tijdens het Wetgevingsoverleg van 18 november 2019</text:p>
      <text:p text:style-name="ifm_p_mt.3.76mm_ifm">De Kamer,</text:p>
      <text:p text:style-name="ifm_p_mt.3.76mm_ifm">gehoord de beraadslaging,</text:p>
      <text:p text:style-name="ifm_p_mt.3.76mm_ifm">constaterende dat Veilig Thuis, de gecertificeerde instellingen, de Raad voor de Kinderbescherming en vaak ook de wijkteams veel overlap in taken, rollen en verantwoordelijkheden hebben;</text:p>
      <text:p text:style-name="ifm_p_mt.3.76mm_ifm">constaterende dat zij daardoor vaak min of meer hetzelfde werk opnieuw en na elkaar doen;</text:p>
      <text:p text:style-name="ifm_p_mt.3.76mm_ifm">constaterende dat er tevens veel onderling verloop van personeel is tussen deze instellingen;</text:p>
      <text:p text:style-name="ifm_p_mt.3.76mm_ifm">verzoekt de regering, om te komen tot een versimpeling van dit systeem door te onderzoeken of verregaande samenwerking dan wel fusie van instellingen mogelijk en wenselijk is, en de Kamer ieder halfjaar over de voortgang hiervan te rapporteren,</text:p>
      <text:p text:style-name="ifm_p_mt.3.76mm_ifm">en gaat over tot de orde van de dag.</text:p>
      <text:p text:style-name="ifm_p_mt.3.76mm_ifm">Peter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07<text:tab/><text:page-number text:select-page="current"/></text:p>
      </style:footer>
    </style:master-page>
    <style:master-page xmlns:sdu-fn="http://schema.sdu.nl/2011/07/functions" style:name="Landscape" style:page-layout-name="landscape-margin-text">
      <style:footer>
        <text:p text:style-name="footer">Tweede Kamer, vergaderjaar 2019-2020, 35 30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Peters en Kuiken over een onderzoek naar verregaande samenwerking of fusie van instellingen</dc:title>
    <meta:user-defined meta:name="OVERHEIDop.ParlID/DC.identifier">kst-35300-XVI-107</meta:user-defined>
    <meta:user-defined meta:name="OVERHEIDop.ondernummer">107</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de leden Peters en Kuiken over een onderzoek naar verregaande samenwerking of fusie van instellingen</meta:user-defined>
    <meta:user-defined meta:name="OVERHEIDop.Parlementair/DC.type">Kamerstuk</meta:user-defined>
    <meta:user-defined meta:name="OVERHEIDop.indiener">A.H. Kuiken</meta:user-defined>
    <meta:user-defined meta:name="OVERHEIDop.indiener">W.P.H.J. Pet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Peters en Kuiken over een onderzoek naar verregaande samenwerking of fusie van instelling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