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1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104
      <text:tab/>MOTIE VAN HET LID WESTERVELD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constaterende dat kwetsbare jongeren naast hun behandelaars ook terugvallen op hun directe omgeving;</text:p>
      <text:p text:style-name="ifm_p_mt.3.76mm_ifm">overwegende dat mensen in de directe omgeving niet altijd weten hoe zij jongeren het best kunnen ondersteunen;</text:p>
      <text:p text:style-name="ifm_p_mt.3.76mm_ifm">constaterende dat mensen in de directe omgeving hun rol beter kunnen vervullen en beter kunnen bijdragen aan herstel als zij beschikken over de juiste kennis en middelen;</text:p>
      <text:p text:style-name="ifm_p_mt.3.76mm_ifm">verzoekt de regering, met gemeenten afspraken te maken over het versterken van uitkeringen en sociale regelingen voor ouders van jongeren met een psychische en/of chronische aandoening;</text:p>
      <text:p text:style-name="ifm_p_mt.3.76mm_ifm">verzoekt de regering tevens, de Kamer hierover te inform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Westerveld over het versterken van uitkeringen en sociale regelingen voor ouders</dc:title>
    <meta:user-defined meta:name="OVERHEIDop.ParlID/DC.identifier">kst-35300-XVI-104</meta:user-defined>
    <meta:user-defined meta:name="OVERHEIDop.ondernummer">104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Westerveld over het versterken van uitkeringen en sociale regelingen voor ouders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Westerveld over het versterken van uitkeringen en sociale regelingen voor 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