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5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50
      <text:tab/>MOTIE VAN DE LEDEN PALLAND EN VAN KENT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constaterende dat er een groep zelfstandigen is die door ziekte het AOW-hiaat financieel niet kan overbruggen en door de versnelde verhoging van de AOW geen voorziening heeft kunnen treffen;</text:p>
      <text:p text:style-name="ifm_p_mt.3.76mm_ifm">overwegende dat er signalen zijn dat door samenloop van ziekte en de versnelde verhoging van de AOW-leeftijd, zelfstandigen in de knel komen;</text:p>
      <text:p text:style-name="ifm_p_mt.3.76mm_ifm">constaterende dat uit het SEO-onderzoek blijkt dat ongeveer 80% van de 8.100 AOV-verzekerden een AOW-hiaat heeft, en er voor deze mensen momenteel geen oplossing is;</text:p>
      <text:p text:style-name="ifm_p_mt.3.76mm_ifm">verzoekt de regering, breed te onderzoeken hoe zelfstandigen die door ziekte niet in staat zijn (geweest) zich voor te bereiden op de verhoging van de AOW-leeftijd financieel kunnen worden ondersteund;</text:p>
      <text:p text:style-name="ifm_p_mt.3.76mm_ifm">verzoekt de regering tevens de Kamer hierover vóór 1 mei 2020 te informeren,</text:p>
      <text:p text:style-name="ifm_p_mt.3.76mm_ifm">en gaat over tot de orde van de dag.</text:p>
      <text:p text:style-name="ifm_p_mt.3.76mm_ifm">Palland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Motie; Motie van de leden Palland en Van Kent over ondersteuning van zelfstandigen die door ziekte een AOW-hiaat hebben</dc:title>
    <meta:user-defined meta:name="OVERHEIDop.ParlID/DC.identifier">kst-35300-XV-50</meta:user-defined>
    <meta:user-defined meta:name="OVERHEIDop.ondernummer">50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</meta:user-defined>
    <meta:user-defined meta:name="OVERHEIDop.documenttitel">Motie van de leden Palland en Van Kent over ondersteuning van zelfstandigen die door ziekte een AOW-hiaat hebben</meta:user-defined>
    <meta:user-defined meta:name="OVERHEIDop.Parlementair/DC.type">Kamerstuk</meta:user-defined>
    <meta:user-defined meta:name="OVERHEIDop.indiener">B. van Kent</meta:user-defined>
    <meta:user-defined meta:name="OVERHEIDop.indiener">H.M. Palland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Motie; Motie van de leden Palland en Van Kent over ondersteuning van zelfstandigen die door ziekte een AOW-hiaat hebb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