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40
      <text:tab/>MOTIE VAN DE LEDEN WÖRSDÖRFER EN RAEMAKERS</text:h>
      <text:p text:style-name="ifm_p_ifm">Voorgesteld 28 november 2019</text:p>
      <text:p text:style-name="ifm_p_mt.3.76mm_ifm">De Kamer,</text:p>
      <text:p text:style-name="ifm_p_mt.3.76mm_ifm">gehoord de beraadslaging,</text:p>
      <text:p text:style-name="ifm_p_mt.3.76mm_ifm">constaterende dat de Wsnp gericht is op de sanering van schulden en daar succesvol in is, maar niet gericht is op het wegnemen van de oorzaken, en in de toekomst het voorkomen van schulden;</text:p>
      <text:p text:style-name="ifm_p_mt.3.76mm_ifm">constaterende dat weinig bekend is over de effectieve ondersteuning gedurende het Wsnp-traject om na afronding uit de schulden te blijven;</text:p>
      <text:p text:style-name="ifm_p_mt.3.76mm_ifm">van mening dat het voor de effectiviteit van de Wsnp noodzakelijk is om niet alleen uit de schulden te komen, maar ook uit de schulden te blijven;</text:p>
      <text:p text:style-name="ifm_p_mt.3.76mm_ifm">verzoekt de regering, te onderzoeken op welke manier deelnemers aan een Wsnp-traject (kunnen) worden ondersteund om goed om te leren gaan met hun boekhouding en daarbij aan de hand van goede voorbeelden te kijken of er voor gemeenten een kosten-batenanalyse voor deze ondersteuning te maken valt,</text:p>
      <text:p text:style-name="ifm_p_mt.3.76mm_ifm">en gaat over tot de orde van de dag.</text:p>
      <text:p text:style-name="ifm_p_mt.3.76mm_ifm">Wörsdörfer</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40<text:tab/><text:page-number text:select-page="current"/></text:p>
      </style:footer>
    </style:master-page>
    <style:master-page xmlns:sdu-fn="http://schema.sdu.nl/2011/07/functions" style:name="Landscape" style:page-layout-name="landscape-margin-text">
      <style:footer>
        <text:p text:style-name="footer">Tweede Kamer, vergaderjaar 2019-2020, 35 300 X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de leden Wörsdörfer en Raemakers over ondersteuning van deelnemers aan een Wsnp-traject</dc:title>
    <meta:user-defined meta:name="OVERHEIDop.ParlID/DC.identifier">kst-35300-XV-40</meta:user-defined>
    <meta:user-defined meta:name="OVERHEIDop.ondernummer">40</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de leden Wörsdörfer en Raemakers over ondersteuning van deelnemers aan een Wsnp-traject</meta:user-defined>
    <meta:user-defined meta:name="OVERHEIDop.Parlementair/DC.type">Kamerstuk</meta:user-defined>
    <meta:user-defined meta:name="OVERHEIDop.indiener">R. Raemakers</meta:user-defined>
    <meta:user-defined meta:name="OVERHEIDop.indiener">M. Wörsdörfer</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de leden Wörsdörfer en Raemakers over ondersteuning van deelnemers aan een Wsnp-traject</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