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42
      <text:tab/>MOTIE VAN HET LID WASSENBERG</text:h>
      <text:p text:style-name="ifm_p_ifm">Voorgesteld 10 oktober 2019</text:p>
      <text:p text:style-name="ifm_p_mt.3.76mm_ifm">De Kamer,</text:p>
      <text:p text:style-name="ifm_p_mt.3.76mm_ifm">gehoord de beraadslaging,</text:p>
      <text:p text:style-name="ifm_p_mt.3.76mm_ifm">constaterende dat is gebleken dat kustvissers op grote schaal sjoemelen met het motorvermogen, waardoor zij sneller, met grotere netten en met zwaardere kettingen kunnen vissen dan is toegestaan in de kustzone;</text:p>
      <text:p text:style-name="ifm_p_mt.3.76mm_ifm">constaterende dat effectieve controle en handhaving ontbreken;</text:p>
      <text:p text:style-name="ifm_p_mt.3.76mm_ifm">verzoekt de regering, visvergunningen van fraudeurs af te nemen, in ieder geval totdat effectieve controle en handhaving in orde zij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42<text:tab/><text:page-number text:select-page="current"/></text:p>
      </style:footer>
    </style:master-page>
    <style:master-page xmlns:sdu-fn="http://schema.sdu.nl/2011/07/functions" style:name="Landscape" style:page-layout-name="landscape-margin-text">
      <style:footer>
        <text:p text:style-name="footer">Tweede Kamer, vergaderjaar 2019-2020, 35 300 X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Wassenberg over fraudeurs visvergunningen afnemen</dc:title>
    <meta:user-defined meta:name="OVERHEIDop.ParlID/DC.identifier">kst-35300-XIV-42</meta:user-defined>
    <meta:user-defined meta:name="OVERHEIDop.ondernummer">42</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Wassenberg over fraudeurs visvergunningen afnemen</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Wassenberg over fraudeurs visvergunningen afnem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