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8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de mogelijkheden te onderzoeken om het Dierenwelzijnsteam van de NVWA, de LID en groene boa's onder te brengen bij het Ministerie van Justitie en Veilig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het Dierenwelzijnsteam van de NVWA, de LID en groene boa's onderbrengen bij het ministerie van Justitie en Veiligheid</dc:title>
    <meta:user-defined meta:name="OVERHEIDop.ParlID/DC.identifier">kst-35300-XIV-18</meta:user-defined>
    <meta:user-defined meta:name="OVERHEIDop.ondernummer">1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het Dierenwelzijnsteam van de NVWA, de LID en groene boa's onderbrengen bij het ministerie van Justitie en Veiligheid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het Dierenwelzijnsteam van de NVWA, de LID en groene boa's onderbrengen bij het ministerie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