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12
      <text:tab/>MOTIE VAN HET LID GRAU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de regering, in samenwerking met het Ministerie van Justitie en Veiligheid een levenslang verbod op het houden van dieren in te stellen na veroordeling, tevens als zelfstandige straf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Graus over een levenslang verbod op het houden van dieren na veroordeling</dc:title>
    <meta:user-defined meta:name="OVERHEIDop.ParlID/DC.identifier">kst-35300-XIV-12</meta:user-defined>
    <meta:user-defined meta:name="OVERHEIDop.ondernummer">12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Graus over een levenslang verbod op het houden van dieren na veroordeling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Graus over een levenslang verbod op het houden van dieren na veroor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