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8
      <text:tab/>GEWIJZIGDE MOTIE VAN HET LID VERHOEVEN TER VERVANGING VAN DIE GEDRUKT ONDER NR. 58</text:h>
      <text:p text:style-name="ifm_p_ifm">Voorgesteld 19 december 2019</text:p>
      <text:p text:style-name="ifm_p_mt.3.76mm_ifm">De Kamer,</text:p>
      <text:p text:style-name="ifm_p_mt.3.76mm_ifm">gehoord de beraadslaging,</text:p>
      <text:p text:style-name="ifm_p_mt.3.76mm_ifm">overwegende dat grote technologiebedrijven een grote mate van marktmacht bezitten als gevolg van onder andere netwerkeffecten, dataverzameling en het in een vroeg stadium opkopen van concurrenten;</text:p>
      <text:p text:style-name="ifm_p_mt.3.76mm_ifm">overwegende dat het afdwingen van interoperabiliteit van sociale media de concurrentie in deze markt kan bevorderen;</text:p>
      <text:p text:style-name="ifm_p_mt.3.76mm_ifm">Verzoekt de regering inzichtelijk te maken welke mogelijkheden toezichthouders op nationaal en Europees niveau hebben om interoperabiliteit bij sociale media en chatapps te verplichten,</text:p>
      <text:p text:style-name="ifm_p_mt.3.76mm_ifm">Verzoekt de regering voorts de Kamer te informeren over de stappen die zij de komende maanden op Europees niveau neemt om de Europese mededingingsrichtsnoeren aan te passen en de toezichthouder de mogelijkheid te geven ex ante verplichtingen op te kunnen leggen aan platforms met een poortwachtersfuncti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0; Motie (gewijzigd/nader); Gewijzigde motie van het lid Verhoeven over mogelijkheden voor toezichthouders om interoperabiliteit bij sociale media en chatapps te verplichten (t.v.v. 35300-XIII-58)</dc:title>
    <meta:user-defined meta:name="OVERHEIDop.ParlID/DC.identifier">kst-35300-XIII-98</meta:user-defined>
    <meta:user-defined meta:name="OVERHEIDop.ondernummer">98</meta:user-defined>
    <meta:user-defined meta:name="DCTERMS.W3CDTF/DCTERMS.available">2021-10-22</meta:user-defined>
    <meta:user-defined meta:name="OVERHEIDop.KamerstukTypen/DC.type">Motie</meta:user-defined>
    <meta:user-defined meta:name="OVERHEIDop.dossiernummer">35300-XIII</meta:user-defined>
    <meta:user-defined meta:name="OVERHEIDop.documenttitel">Gewijzigde motie van het lid Verhoeven over mogelijkheden voor toezichthouders om interoperabiliteit bij sociale media en chatapps te verplichten (t.v.v. 35300-XIII-58)</meta:user-defined>
    <meta:user-defined meta:name="OVERHEIDop.indiener">K. Verhoeven</meta:user-defined>
    <meta:user-defined meta:name="OVERHEIDop.dossiertitel">Vaststelling van de begrotingsstaten van het Ministerie van Economische Zaken en Klimaat (XIII) voor het jaar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2-19</meta:user-defined>
    <meta:user-defined meta:name="DC.title">Vaststelling van de begrotingsstaten van het Ministerie van Economische Zaken en Klimaat (XIII) voor het jaar 2020; Motie (gewijzigd/nader); Gewijzigde motie van het lid Verhoeven over mogelijkheden voor toezichthouders om interoperabiliteit bij sociale media en chatapps te verplichten (t.v.v. 35300-XIII-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