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85
      <text:tab/>MOTIE VAN DE LEDEN VAN HAGA EN AARTSEN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er op dit moment sprake is van een ongelijk speelveld waardoor de Nederlandse detailhandel oneerlijke concurrentie heeft van buitenlandse onlinewinkels;</text:p>
      <text:p text:style-name="ifm_p_mt.3.76mm_ifm">verzoekt de regering, om te onderzoeken hoe de concurrentie weer eerlijker gemaakt kan worden en daarbij expliciet de btw op invoer, invoerheffingen op buitenlandse producten en het postverdrag te betrekken,</text:p>
      <text:p text:style-name="ifm_p_mt.3.76mm_ifm">en gaat over tot de orde van de dag.</text:p>
      <text:p text:style-name="ifm_p_mt.3.76mm_ifm">Van Haga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Van Haga en Aartsen over onderzoeken hoe de concurrentie met buitenlandse onlinewinkels eerlijker gemaakt kan worden</dc:title>
    <meta:user-defined meta:name="OVERHEIDop.ParlID/DC.identifier">kst-35300-XIII-85</meta:user-defined>
    <meta:user-defined meta:name="OVERHEIDop.ondernummer">85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Van Haga en Aartsen over onderzoeken hoe de concurrentie met buitenlandse onlinewinkels eerlijker gemaakt kan worden</meta:user-defined>
    <meta:user-defined meta:name="OVERHEIDop.Parlementair/DC.type">Kamerstuk</meta:user-defined>
    <meta:user-defined meta:name="OVERHEIDop.indiener">A.A. Aartsen</meta:user-defined>
    <meta:user-defined meta:name="OVERHEIDop.indiener">W.R. van Haga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Van Haga en Aartsen over onderzoeken hoe de concurrentie met buitenlandse onlinewinkels eerlijker gemaakt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