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52
      <text:tab/>MOTIE VAN DE LEDEN SIENOT EN AGNES MULDER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kleine en middelgrote biomassa-installaties een negatief effect kunnen hebben op de lokale luchtkwaliteit;</text:p>
      <text:p text:style-name="ifm_p_mt.3.76mm_ifm">overwegende dat het onwenselijk is dat gemeentes bij het opstellen van hun warmteplannen biomassacentrales inplannen die niet voldoen aan het biomassakader dat nu wordt opgesteld;</text:p>
      <text:p text:style-name="ifm_p_mt.3.76mm_ifm">verzoekt de regering om:</text:p>
      <text:p text:style-name="ifm_p_indent.-5mm_mleft.5mm_ifm">•<text:tab/>in 2022, en zo veel eerder als mogelijk, normen te ontwikkelen voor stikstof en fijnstof voor de nieuwverkoop en correcte installatie en onderhoud van biomassacentrales;</text:p>
      <text:p text:style-name="ifm_p_indent.-5mm_mleft.5mm_ifm">•<text:tab/>gemeentes aan te sporen om, naast biomassa, ook andere duurzame alternatieven te verkennen voor warmteopwekking;</text:p>
      <text:p text:style-name="ifm_p_indent.-5mm_mleft.5mm_ifm">•<text:tab/>besluitvorming over het duurzaamheidskader af te ronden voordat de Regionale Energie Strategieën en de Warmteplannen definitief worden vastgesteld door gemeenten en provincies,</text:p>
      <text:p text:style-name="ifm_p_mt.3.76mm_ifm">en gaat over tot de orde van de dag.</text:p>
      <text:p text:style-name="ifm_p_mt.3.76mm_ifm">Sieno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Sienot en Agnes Mulder over normen voor stikstof en fijnstof voor installatie en onderhoud van biomassacentrales</dc:title>
    <meta:user-defined meta:name="OVERHEIDop.ParlID/DC.identifier">kst-35300-XIII-52</meta:user-defined>
    <meta:user-defined meta:name="OVERHEIDop.ondernummer">52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Sienot en Agnes Mulder over normen voor stikstof en fijnstof voor installatie en onderhoud van biomassacentrales</meta:user-defined>
    <meta:user-defined meta:name="OVERHEIDop.Parlementair/DC.type">Kamerstuk</meta:user-defined>
    <meta:user-defined meta:name="OVERHEIDop.indiener">A.H. (Agnes) Mulder</meta:user-defined>
    <meta:user-defined meta:name="OVERHEIDop.indiener">M.F. Sienot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Sienot en Agnes Mulder over normen voor stikstof en fijnstof voor installatie en onderhoud van biomassa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