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24
      <text:tab/>MOTIE VAN DE LEDEN KOPS EN WILDERS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constaterende dat het Klimaatakkoord van Parijs op 4 november 2016 in werking is getreden;</text:p>
      <text:p text:style-name="ifm_p_mt.3.76mm_ifm">overwegende dat een land zich drie jaar na inwerkingtreding uit het akkoord kan terugtrekken (artikel 28);</text:p>
      <text:p text:style-name="ifm_p_mt.3.76mm_ifm">verzoekt de regering, onmiddellijk uit het Klimaatakkoord van Parijs te stappen,</text:p>
      <text:p text:style-name="ifm_p_mt.3.76mm_ifm">en gaat over tot de orde van de dag.</text:p>
      <text:p text:style-name="ifm_p_mt.3.76mm_ifm">Kop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de leden Kops en Wilders over onmiddellijk uit het Klimaatakkoord van Parijs stappen</dc:title>
    <meta:user-defined meta:name="OVERHEIDop.ParlID/DC.identifier">kst-35300-XIII-24</meta:user-defined>
    <meta:user-defined meta:name="OVERHEIDop.ondernummer">24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de leden Kops en Wilders over onmiddellijk uit het Klimaatakkoord van Parijs stappen</meta:user-defined>
    <meta:user-defined meta:name="OVERHEIDop.Parlementair/DC.type">Kamerstuk</meta:user-defined>
    <meta:user-defined meta:name="OVERHEIDop.indiener">G. Wilders</meta:user-defined>
    <meta:user-defined meta:name="OVERHEIDop.indiener">A. Kops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de leden Kops en Wilders over onmiddellijk uit het Klimaatakkoord van Parijs st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