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53
      <text:tab/>GEWIJZIGDE MOTIE VAN DE LEDEN ZIENGS EN VON MARTELS TER VERVANGING VAN DIE GEDRUKT ONDER NR. 22 </text:h>
      <text:p text:style-name="ifm_p_ifm">Voorgesteld 29 oktober 2019</text:p>
      <text:p text:style-name="ifm_p_mt.3.76mm_ifm">De Kamer,</text:p>
      <text:p text:style-name="ifm_p_mt.3.76mm_ifm">gehoord de beraadslaging,</text:p>
      <text:p text:style-name="ifm_p_mt.3.76mm_ifm">constaterende dat de norm uit het tijdelijk handelingskader voor hergebruik van PFAS-houdende grond en baggerspecie er op dit moment voor zorgt dat veel werkzaamheden stil komen te liggen;</text:p>
      <text:p text:style-name="ifm_p_mt.3.76mm_ifm">overwegende dat in het tijdelijk handelingskader de bepalingsgrens feitelijk als toepassingsnorm geldt zolang er geen specifieke toepassingsnorm is;</text:p>
      <text:p text:style-name="ifm_p_mt.3.76mm_ifm">verzoekt de regering, om samen met betrokken partijen, Expertisecentrum PFAS en het RIVM tot een tijdelijke, werkbare en veilige norm te komen, gebaseerd op de gegevens van de metingen die tot op heden bekend zijn vanuit de provincies en het tijdelijk handelingskader hier op aan te passen, en de Kamer hierover voor 1 december 2019 of eerder indien mogelijk, op de hoogte te stellen,</text:p>
      <text:p text:style-name="ifm_p_mt.3.76mm_ifm">en gaat over tot de orde van de dag.</text:p>
      <text:p text:style-name="ifm_p_mt.3.76mm_ifm">Zieng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53<text:tab/><text:page-number text:select-page="current"/></text:p>
      </style:footer>
    </style:master-page>
    <style:master-page xmlns:sdu-fn="http://schema.sdu.nl/2011/07/functions" style:name="Landscape" style:page-layout-name="landscape-margin-text">
      <style:footer>
        <text:p text:style-name="footer">Tweede Kamer, vergaderjaar 2019-2020, 35 300 X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gewijzigd/nader); Gewijzigde motie van de leden Ziengs en Von Martels over een tijdelijke, werkbare en veilige norm voor PFAS (t.v.v. 35300-XII-22)</dc:title>
    <meta:user-defined meta:name="OVERHEIDop.ParlID/DC.identifier">kst-35300-XII-53</meta:user-defined>
    <meta:user-defined meta:name="OVERHEIDop.ondernummer">53</meta:user-defined>
    <meta:user-defined meta:name="DCTERMS.W3CDTF/DCTERMS.available">2019-10-30</meta:user-defined>
    <meta:user-defined meta:name="OVERHEIDop.KamerstukTypen/DC.type">Motie</meta:user-defined>
    <meta:user-defined meta:name="OVERHEIDop.dossiernummer">35300-XII</meta:user-defined>
    <meta:user-defined meta:name="OVERHEIDop.documenttitel">Gewijzigde motie van de leden Ziengs en Von Martels over een tijdelijke, werkbare en veilige norm voor PFAS (t.v.v. 35300-XII-22)</meta:user-defined>
    <meta:user-defined meta:name="OVERHEIDop.Parlementair/DC.type">Kamerstuk</meta:user-defined>
    <meta:user-defined meta:name="OVERHEIDop.indiener">M.R.H.M. von Martels</meta:user-defined>
    <meta:user-defined meta:name="OVERHEIDop.indiener">E. Ziengs</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gewijzigd/nader); Gewijzigde motie van de leden Ziengs en Von Martels over een tijdelijke, werkbare en veilige norm voor PFAS (t.v.v. 35300-XII-22)</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