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 51
      <text:tab/>GEWIJZIGDE MOTIE VAN HET LID VAN AALST TER VERVANGING VAN DIE GEDRUKT ONDER NR. 16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OV-bedrijven stellen het boerkaverbod niet te gaan handhaven.</text:p>
      <text:p text:style-name="ifm_p_indent.-5mm_mleft.5mm_ifm">–<text:tab/>OV-medewerkers hierdoor slecht kunnen optreden tegen wetsovertreders.</text:p>
      <text:p text:style-name="ifm_p_mt.3.76mm_ifm">van mening dat:</text:p>
      <text:p text:style-name="ifm_p_indent.-5mm_mleft.5mm_ifm">–<text:tab/>Dit onacceptabel is.</text:p>
      <text:p text:style-name="ifm_p_mt.3.76mm_ifm">verzoekt de regering, in overleg te treden met de OV-bedrijven om tot een betere naleving van het boerkaverbod te komen.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 (gewijzigd/nader); Gewijzigde motie van het lid Van Aalst over een betere naleving van het boerkaverbod in het openbaar vervoer (t.v.v. 35300-XII-16)</dc:title>
    <meta:user-defined meta:name="OVERHEIDop.ParlID/DC.identifier">kst-35300-XII-51</meta:user-defined>
    <meta:user-defined meta:name="OVERHEIDop.ondernummer">51</meta:user-defined>
    <meta:user-defined meta:name="DCTERMS.W3CDTF/DCTERMS.available">2019-10-30</meta:user-defined>
    <meta:user-defined meta:name="OVERHEIDop.KamerstukTypen/DC.type">Motie</meta:user-defined>
    <meta:user-defined meta:name="OVERHEIDop.dossiernummer">35300-XII</meta:user-defined>
    <meta:user-defined meta:name="OVERHEIDop.documenttitel">Gewijzigde motie van het lid Van Aalst over een betere naleving van het boerkaverbod in het openbaar vervoer (t.v.v. 35300-XII-16)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 (gewijzigd/nader); Gewijzigde motie van het lid Van Aalst over een betere naleving van het boerkaverbod in het openbaar vervoer (t.v.v. 35300-XII-1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