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34
      <text:tab/>MOTIE VAN DE LEDEN PATERNOTTE EN REMCO DIJKSTRA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 meerdere luchtvaartmaatschappijen nu al elektrische vliegtuigen in bestelling hebben voor korte routes met een beperkt aantal passagiers;</text:p>
      <text:p text:style-name="ifm_p_mt.3.76mm_ifm">overwegende dat elektrisch vliegen een belangrijk onderdeel kan zijn van verduurzaming van luchtvaart op korte afstanden waar snel treinverkeer ontbreekt;</text:p>
      <text:p text:style-name="ifm_p_mt.3.76mm_ifm">overwegende dat kleine, elektrische vliegtuigen nieuwe kansen kunnen bieden aan regionale vliegvelden;</text:p>
      <text:p text:style-name="ifm_p_mt.3.76mm_ifm">verzoekt de regering de ambitie om voorop te lopen in de elektrische luchtvaart op te nemen in de Luchtvaartnota;</text:p>
      <text:p text:style-name="ifm_p_mt.3.76mm_ifm">verzoekt de regering tevens te onderzoeken of elektrische en hybride vliegtuigen voor een beperkte periode vrijgesteld kunnen worden van bestaande slotbeperkingen om zo innovatie aan te jagen;</text:p>
      <text:p text:style-name="ifm_p_mt.3.76mm_ifm">verzoekt de regering voorts in overleg met de provincies nieuwe luchthavenbesluiten te faciliteren voor regionale luchthavens die erop gericht zijn om elektrisch vliegen maximaal te stimuleren en gericht te ondersteunen</text:p>
      <text:p text:style-name="ifm_p_mt.3.76mm_ifm">en gaat over tot de orde van de dag.</text:p>
      <text:p text:style-name="ifm_p_mt.3.76mm_ifm">Paternotte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de leden Paternotte en Remco Dijkstra over stimuleren van elektrisch vliegen</dc:title>
    <meta:user-defined meta:name="OVERHEIDop.ParlID/DC.identifier">kst-35300-XII-34</meta:user-defined>
    <meta:user-defined meta:name="OVERHEIDop.ondernummer">34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de leden Paternotte en Remco Dijkstra over stimuleren van elektrisch vliegen</meta:user-defined>
    <meta:user-defined meta:name="OVERHEIDop.Parlementair/DC.type">Kamerstuk</meta:user-defined>
    <meta:user-defined meta:name="OVERHEIDop.indiener">R.J. (Remco) Dijkstra</meta:user-defined>
    <meta:user-defined meta:name="OVERHEIDop.indiener">J.M. Paternotte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de leden Paternotte en Remco Dijkstra over stimuleren van elektrisch vli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