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30
      <text:tab/>MOTIE VAN DE LEDEN LAÇIN EN KRÖGER</text:h>
      <text:p text:style-name="ifm_p_ifm">Voorgesteld 17 oktober 2019</text:p>
      <text:p text:style-name="ifm_p_mt.3.76mm_ifm">De Kamer,</text:p>
      <text:p text:style-name="ifm_p_mt.3.76mm_ifm">gehoord de beraadslaging,</text:p>
      <text:p text:style-name="ifm_p_mt.3.76mm_ifm">overwegende dat goed openbaar vervoer voor veel mensen belangrijk is om mee te doen in de samenleving, en het ontbreken ervan grote gevolgen kan hebben;</text:p>
      <text:p text:style-name="ifm_p_mt.3.76mm_ifm">constaterende dat de invoering van de Wp 2000 voor wijzigingen in de inrichting van het openbaar vervoer heeft gezorgd;</text:p>
      <text:p text:style-name="ifm_p_mt.3.76mm_ifm">overwegende dat er op dit moment geen compleet landelijk overzicht van de bereikbaarheid met het openbaar vervoer beschikbaar is;</text:p>
      <text:p text:style-name="ifm_p_mt.3.76mm_ifm">overwegende dat onvoldoende dekkend openbaar vervoer regionaal tot vervoersarmoede kan leiden, waarmee banen en belangrijke diensten minder bereikbaar kunnen worden;</text:p>
      <text:p text:style-name="ifm_p_mt.3.76mm_ifm">verzoekt de regering, om in samenspraak met provincies een landelijk overzicht te maken over de ontwikkelingen van de dekking en de bereikbaarheid met het openbaar vervoer en daarin eventuele vervoersarmoede mee te nemen,</text:p>
      <text:p text:style-name="ifm_p_mt.3.76mm_ifm">en gaat over tot de orde van de dag.</text:p>
      <text:p text:style-name="ifm_p_mt.3.76mm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30<text:tab/><text:page-number text:select-page="current"/></text:p>
      </style:footer>
    </style:master-page>
    <style:master-page xmlns:sdu-fn="http://schema.sdu.nl/2011/07/functions" style:name="Landscape" style:page-layout-name="landscape-margin-text">
      <style:footer>
        <text:p text:style-name="footer">Tweede Kamer, vergaderjaar 2019-2020, 35 300 X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Laçin en Kröger over goed regionaal openbaar vervoer</dc:title>
    <meta:user-defined meta:name="OVERHEIDop.ParlID/DC.identifier">kst-35300-XII-30</meta:user-defined>
    <meta:user-defined meta:name="OVERHEIDop.ondernummer">30</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de leden Laçin en Kröger over goed regionaal openbaar vervoer</meta:user-defined>
    <meta:user-defined meta:name="OVERHEIDop.Parlementair/DC.type">Kamerstuk</meta:user-defined>
    <meta:user-defined meta:name="OVERHEIDop.indiener">S.C. Kröger</meta:user-defined>
    <meta:user-defined meta:name="OVERHEIDop.indiener">C. Laçin</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Laçin en Kröger over goed regionaal openbaar vervoer</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