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5
      <text:tab/>MOTIE VAN HET LID DE PATER-POSTMA C.S.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maximumsnelheden op snelwegen afhankelijk kunnen zijn van het moment op de dag, op één snelweg geregeld kunnen wisselen en onlangs snelheden langs bepaalde Natura 2000-gebieden die gevoelig zijn voor stikstofuitstoot zijn veranderd;</text:p>
      <text:p text:style-name="ifm_p_mt.3.76mm_ifm">overwegende dat al deze verschillende en veranderende maximumsnelheden tot onduidelijkheid kunnen leiden bij verkeersdeelnemers, met mogelijke gevolgen voor de verkeersveiligheid en verkeersboetes;</text:p>
      <text:p text:style-name="ifm_p_mt.3.76mm_ifm">overwegende dat matrixborden uitermate geschikt zijn om de maximumsnelheid, of bij drukte adviessnelheid, aan te geven;</text:p>
      <text:p text:style-name="ifm_p_mt.3.76mm_ifm">verzoekt de regering, de matrixborden op de snelwegen waar mogelijk standaard in te zetten om de juiste van toepassing zijnde snelheid aan te geven,</text:p>
      <text:p text:style-name="ifm_p_mt.3.76mm_ifm">en gaat over tot de orde van de dag.</text:p>
      <text:p text:style-name="ifm_p_mt.3.76mm_ifm">De Pater-Postma</text:p>
      <text:p text:style-name="ifm_p_ifm">Stoff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De Pater-Postma c.s. over aangeven van de maximumsnelheid op matrixborden</dc:title>
    <meta:user-defined meta:name="OVERHEIDop.ParlID/DC.identifier">kst-35300-XII-25</meta:user-defined>
    <meta:user-defined meta:name="OVERHEIDop.ondernummer">25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De Pater-Postma c.s. over aangeven van de maximumsnelheid op matrixborden</meta:user-defined>
    <meta:user-defined meta:name="OVERHEIDop.Parlementair/DC.type">Kamerstuk</meta:user-defined>
    <meta:user-defined meta:name="OVERHEIDop.indiener">C. Laçin</meta:user-defined>
    <meta:user-defined meta:name="OVERHEIDop.indiener">C. Stoffer</meta:user-defined>
    <meta:user-defined meta:name="OVERHEIDop.indiener">W.L. de Pater-Postma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De Pater-Postma c.s. over aangeven van de maximumsnelheid op matrixb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