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24
      <text:tab/>MOTIE VAN HET LID KRÖGER 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overwegende het advies van de commissie-Remkes om middels snelheidsverlagingen op snelwegen de emissie en depositie van stikstof te verminderen;</text:p>
      <text:p text:style-name="ifm_p_mt.3.76mm_ifm">overwegende dat lokale verlaging van de maximumsnelheid leidt tot een verdere differentiatie in de maximumsnelheden op de Nederlandse snelwegen;</text:p>
      <text:p text:style-name="ifm_p_mt.3.76mm_ifm">overwegende dat het generiek verlagen van de maximumsnelheid verschillende maatschappelijke baten heeft;</text:p>
      <text:p text:style-name="ifm_p_mt.3.76mm_ifm">overwegende dat in 2011 in kaart is gebracht wat de maatschappelijke kosten en baten van een snelheidsverhoging naar 130 km/u zijn, maar er sindsdien de nodige ontwikkelingen zijn geweest;</text:p>
      <text:p text:style-name="ifm_p_mt.3.76mm_ifm">verzoekt de regering, om te onderzoeken wat van verschillende snelheidsregimes, inclusief een generieke verlaging naar 100 km/u, de gevolgen zouden zijn voor de emissies van CO<text:span text:style-name="ifm_span_font.subscript_ifm">2</text:span>, NO<text:span text:style-name="ifm_span_font.subscript_ifm">x</text:span> en fijnstof, voor geluidshinder, natuur, congestie en verkeersveiligheid en wat hiervan de materiële maatschappelijke baten zij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Kröger over onderzoek naar de gevolgen van verschillende snelheidsregimes</dc:title>
    <meta:user-defined meta:name="OVERHEIDop.ParlID/DC.identifier">kst-35300-XII-24</meta:user-defined>
    <meta:user-defined meta:name="OVERHEIDop.ondernummer">24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Kröger over onderzoek naar de gevolgen van verschillende snelheidsregimes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Kröger over onderzoek naar de gevolgen van verschillende snelheidsregim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