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7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doorstroming van het verkeer op de snelwegen wordt bevorderd door het verhogen van de maximumsnelheid;</text:p>
      <text:p text:style-name="ifm_p_indent.-5mm_mleft.5mm_ifm">•<text:tab/>een maximumsnelheid van 140 kilometer per uur aan automobilisten voldoende ruimte biedt om een variabele snelheid te hanteren ter bevordering van de doorstroming;</text:p>
      <text:p text:style-name="ifm_p_mt.3.76mm_ifm">verzoekt de regering, de maximumsnelheid op de snelwegen te verhogen naar 140 kilometer per uu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verhogen van de maximumsnelheid op snelwegen naar 140 km/u</dc:title>
    <meta:user-defined meta:name="OVERHEIDop.ParlID/DC.identifier">kst-35300-XII-17</meta:user-defined>
    <meta:user-defined meta:name="OVERHEIDop.ondernummer">17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verhogen van de maximumsnelheid op snelwegen naar 140 km/u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verhogen van de maximumsnelheid op snelwegen naar 14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