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
      <text:tab/>MOTIE VAN DE LEDEN DIKS EN KARABULUT</text:h>
      <text:p text:style-name="ifm_p_ifm">Voorgesteld tijdens het Wetgevingsoverleg van 30 oktober 2019</text:p>
      <text:p text:style-name="ifm_p_mt.3.76mm_ifm">De Kamer,</text:p>
      <text:p text:style-name="ifm_p_mt.3.76mm_ifm">gehoord de beraadslaging,</text:p>
      <text:p text:style-name="ifm_p_mt.3.76mm_ifm">constaterende dat met de verwerving van negen additionele F-35 toestellen een bedrag van 1.016 miljard euro incidenteel en 97 miljoen euro structureel gemoeid is;</text:p>
      <text:p text:style-name="ifm_p_mt.3.76mm_ifm">overwegende dat het concurrerend maken van de lonen van het Defensiepersoneel en het leefbaar en veilig maken van de vastgoedportefeuille van Defensie prioriteit zouden moeten krijgen boven het verwerven van extra gevechtsvliegtuigen;</text:p>
      <text:p text:style-name="ifm_p_mt.3.76mm_ifm">overwegende dat het tevens onduidelijk is of tijdig voldoende Defensiepersoneel kan worden geworven voor de operationele inzet en het onderhoud van deze extra gevechtsvliegtuigen;</text:p>
      <text:p text:style-name="ifm_p_mt.3.76mm_ifm">verzoekt de regering, af te zien van het voornemen om negen extra F-35 gevechtsvliegtuigen aan te schaffen, en het daarmee vrijkomende budget te investeren in de herziening en overbruggingskosten van het loongebouw, het verhogen van de lonen van het Defensiepersoneel en het versneld renoveren en verduurzamen van Defensievastgoed,</text:p>
      <text:p text:style-name="ifm_p_mt.3.76mm_ifm">en gaat over tot de orde van de dag.</text:p>
      <text:p text:style-name="ifm_p_mt.3.76mm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text:tab/><text:page-number text:select-page="current"/></text:p>
      </style:footer>
    </style:master-page>
    <style:master-page xmlns:sdu-fn="http://schema.sdu.nl/2011/07/functions" style:name="Landscape" style:page-layout-name="landscape-margin-text">
      <style:footer>
        <text:p text:style-name="footer">Tweede Kamer, vergaderjaar 2019-2020, 35 3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de leden Diks en Karabulut over afzien van het voornemen om negen extra F-35-gevechtsvliegtuigen aan te schaffen</dc:title>
    <meta:user-defined meta:name="OVERHEIDop.ParlID/DC.identifier">kst-35300-X-8</meta:user-defined>
    <meta:user-defined meta:name="OVERHEIDop.ondernummer">8</meta:user-defined>
    <meta:user-defined meta:name="DCTERMS.W3CDTF/DCTERMS.available">2019-11-01</meta:user-defined>
    <meta:user-defined meta:name="OVERHEIDop.KamerstukTypen/DC.type">Motie</meta:user-defined>
    <meta:user-defined meta:name="OVERHEIDop.dossiernummer">35300-X</meta:user-defined>
    <meta:user-defined meta:name="OVERHEIDop.documenttitel">Motie van de leden Diks en Karabulut over afzien van het voornemen om negen extra F-35-gevechtsvliegtuigen aan te schaffen</meta:user-defined>
    <meta:user-defined meta:name="OVERHEIDop.Parlementair/DC.type">Kamerstuk</meta:user-defined>
    <meta:user-defined meta:name="OVERHEIDop.indiener">S. Karabulut</meta:user-defined>
    <meta:user-defined meta:name="OVERHEIDop.indiener">L.I. Dik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de leden Diks en Karabulut over afzien van het voornemen om negen extra F-35-gevechtsvliegtuigen aan te schaff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