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33
      <text:tab/>MOTIE VAN DE LEDEN KOPS EN BEERTEMA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het lerarentekort in het funderend onderwijs de komende jaren flink zal toenemen;</text:p>
      <text:p text:style-name="ifm_p_mt.3.76mm_ifm">constaterende dat circa 94.000 leraren in het funderend onderwijs een aanstelling hebben van 0,8 fte of minder;</text:p>
      <text:p text:style-name="ifm_p_mt.3.76mm_ifm">verzoekt de regering, te onderzoeken wat een voltijdbonus van 5% per kwartaal kost, oplevert en hoe dit uitgevoerd zou kunnen worden,</text:p>
      <text:p text:style-name="ifm_p_mt.3.76mm_ifm">en gaat over tot de orde van de dag.</text:p>
      <text:p text:style-name="ifm_p_mt.3.76mm_ifm">Kops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Kops en Beertema over een voltijdbonus van 5% per kwartaal</dc:title>
    <meta:user-defined meta:name="OVERHEIDop.ParlID/DC.identifier">kst-35300-VIII-33</meta:user-defined>
    <meta:user-defined meta:name="OVERHEIDop.ondernummer">33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Kops en Beertema over een voltijdbonus van 5% per kwartaal</meta:user-defined>
    <meta:user-defined meta:name="OVERHEIDop.Parlementair/DC.type">Kamerstuk</meta:user-defined>
    <meta:user-defined meta:name="OVERHEIDop.indiener">H.J. Beertema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Kops en Beertema over een voltijdbonus van 5% per kwar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