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94<text:tab/>MOTIE VAN HET LID VAN MEENEN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in het regeerakkoord is afgesproken dat scholen regionaal de opdracht hebben een zo dekkend mogelijk aanbod van verschillende typen brugklassen aan te bieden;</text:p>
      <text:p text:style-name="ifm_p_mt.3.76mm_ifm">overwegende dat de Minister op dit moment slechts waarneemt of er een divers aanbod van brugklassen is;</text:p>
      <text:p text:style-name="ifm_p_mt.3.76mm_ifm">verzoekt de regering, in samenwerking met gemeenten meer regie te voeren op een divers aanbod van verschillende typen brugklass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Meenen over een divers aanbod van verschillende typen brugklassen</dc:title>
    <meta:user-defined meta:name="OVERHEIDop.ParlID/DC.identifier">kst-35300-VIII-194</meta:user-defined>
    <meta:user-defined meta:name="OVERHEIDop.ondernummer">194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Meenen over een divers aanbod van verschillende typen brugklassen</meta:user-defined>
    <meta:user-defined meta:name="OVERHEIDop.Parlementair/DC.type">Kamerstuk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Meenen over een divers aanbod van verschillende typen brugk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